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vraag omgevingsvergunning voor de bouw van 20 grondgebonden zorgwoningen aan de Sint Gregoriuslaan (voormalige locatie van de Tarcisiusschoo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ingekomen voor het oprichten van 20 grondgebonden zorgwoningen aan de Sint Gregoriuslaan (voormalige locatie van de Tarcisiusschool). </text:p>
            <text:p text:style-name="common-al">De betreffende aanvraag is in strijd met de beheersverordening “Woongebied 1<text:span text:style-name="sup">e</text:span> herziening). Binnen de ter plaatse vigerende bestemming “Maatschappelijk” is nieuwbouw van woningen namelijk niet toegestaan. Aan het bouwplan kan evenwel medewerking worden verleend middels toepassing van de uitgebreide omgevingsvergunningprocedure ingevolge artikel 2.12, eerste lid, onder a sub 3 Wabo. </text:p>
            <text:p text:style-name="common-al">
            <text:span text:style-name="nadrukvet">Ter inzage</text:span>
          </text:p>
            <text:p text:style-name="common-al">De ontwerp-omgevingsvergunning inclusief de ruimtelijke onderbouwing en de daarbij behorende bijlagen ligt met ingang van 8 maart 2018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Tarcisius-OW01.  </text:p>
            <text:p text:style-name="common-al">Separaat is een publicatie gedaan omtrent het ontwerp-besluit tot het vaststellen van hogere grenswaarden ingevolge de Wet geluidhinder. Deze stukken liggen gelijktijdig met onderhavige ontwerp-omgevingsvergunning ter inzage.</text:p>
            <text:p text:style-name="common-al">
            <text:span text:style-name="nadrukvet">Indienen van zienswijzen</text:span>
          </text:p>
            <text:p text:style-name="common-al">Gedurende de terinzagetermijn (vanaf 8 maart 2018 t/m 18 april 2018) kan <text:span text:style-name="nadrukondlijn">eenieder</text:span>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unssum, 7 maart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2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2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2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omgevingsvergunning voor de bouw van 20 grondgebonden zorgwoningen aan de Sint Gregoriuslaan (voormalige locatie van de Tarcisiusschool)</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2823</meta:user-defined>
    <meta:user-defined meta:name="OVERHEIDop.StcrtID/DC.identifier">stcrt-2018-12823</meta:user-defined>
    <meta:user-defined meta:name="OVERHEID.TaxonomieBeleidsagenda/OVERHEID.category">Ruimte en infrastructuur | Organisatie en beleid</meta:user-defined>
    <meta:user-defined meta:name="OVERHEID.Gemeente/DC.spatial">Brunssum</meta:user-defined>
    <meta:user-defined meta:name="OVERHEIDop.Ruimtelijkplan/OVERHEIDop.bekendmakingBetreffendePlan">NL.IMRO.0899.OvTarcisius-OW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AG 74</meta:user-defined>
    <meta:user-defined meta:name="OVERHEIDop.woonplaats">Brunssum</meta:user-defined>
    <meta:user-defined meta:name="OVERHEIDop.straatnaam">St. Gregorius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620 329207</meta:user-defined>
    <meta:user-defined meta:name="OVERHEIDop.versieInformatie"/>
  </office:meta>
</office:document-meta>
</file>