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4 januari 2018 inzake volginnovatie 2017 II</text:h>
      <text:p text:style-name="ifm_p_mt.7.4mm_ifm">De Minister van Economische Zaken en Klimaat,</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artikelen 3.2.9, 3.10.2, tweede lid, 3.4.4, 3.4.8, 3.4.15a, 3.4.20, 3.5.17, 3.9.2, 4.2.9, 4.2.23, 4.2.58, 4.2.65, 4.2.107 en 4.2.113 van de Regeling Nationale EZ-subsidies;</text:p>
      <text:p text:style-name="ifm_p_mt.3.7mm_ifm">Gelet op artikel 1, tweede lid, van de Regeling openstelling EZ-subsidies 2017:</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4 januari 2018
               </text:p>
      <text:p text:style-name="ifm_p_font.italic_mt.3.7mm_ifm">De Minister van Economische Zaken en Klimaat,<text:line-break/>namens deze:<text:line-break/><text:line-break/>A.A.J.M.<text:s/>Martens<text:line-break/>Manager Concernstaf van de Rijksdienst voor Ondernemend Nederland</text:p>
      <text:p text:style-name="ifm_p_mt.3.7mm_ifm"><text:span text:style-name="ifm_span_font.bold_ifm">Bezwaar</text:span></text:p>
      <text:p text:style-name="ifm_p_mt.3.7mm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2016 en medio 2017 hebben in deze de publicaties over de periode 2010-juni 2017 plaatsgevonden. Dit besluit ziet op de publicatie van gegevens tot en met december 2017.</text:p>
      <text:p text:style-name="ifm_p_mt.3.7mm_ifm">De te publiceren gegevens zien op de volgende instrumenten in de zin van de Regeling openstelling EZ-subsidies 2017: PPS-toeslag (titel 3.2), Seed capital technostarters (titel 3.10), MKB-innovatie-stimulering topsectoren (titel 3.4), Innovatieprestatiecontracten (titel 3.5), Innovatiekredieten (titel 3.9) en Topsector energieprojecten (titel 4.2).</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en Klimaat,<text:line-break/>namens deze:<text:line-break/><text:line-break/>A.A.J.M.<text:s/>Martens<text:line-break/>Manager Concernstaf van de 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82</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82</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4 januari 2018 inzake volginnovatie 2017 II</dc:title>
    <meta:user-defined meta:name="OVERHEIDop.DienstAgentschapInstellingOfProject/DC.creator">Rijksdienst voor Ondernemend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Transport</meta:user-defined>
    <meta:user-defined meta:name="DC.source">titel 4.2 van de Algemene wet bestuursrecht</meta:user-defined>
    <meta:user-defined meta:name="DC.source">artikel 2, tweede lid en artikel 4 van de Kaderwet EZ-subsidies</meta:user-defined>
    <meta:user-defined meta:name="DC.source">artikelen 3.2.9, 3.10.2, tweede lid, 3.4.4, 3.4.8, 3.4.15a, 3.4.20, 3.5.17, 3.9.2, 4.2.9, 4.2.23, 4.2.58, 4.2.65, 4.2.107 en 4.2.113 van de Regeling Nationale EZ-subsidies</meta:user-defined>
    <meta:user-defined meta:name="DC.source">artikel 1, tweede lid, van de Regeling openstelling EZ-subsidies 2017</meta:user-defined>
    <meta:user-defined meta:name="DC.source">artikel 8 van de Wet openbaarheid van bestuur</meta:user-defined>
    <meta:user-defined meta:name="DC.title">Besluit van de Minister van Economische Zaken en Klimaat van 4 januari 2018 inzake volginnovatie 2017 II</meta:user-defined>
    <meta:user-defined meta:name="DCTERMS.alternative"/>
    <meta:user-defined meta:name="DCTERMS.W3CDTF/OVERHEIDop.datumOndertekening">2018-01-04</meta:user-defined>
    <meta:user-defined meta:name="DCTERMS.W3CDTF/DCTERMS.available">2018-01-10</meta:user-defined>
    <meta:user-defined meta:name="OVERHEIDop.Ruimtelijkplan/OVERHEIDop.bekendmakingBetreffendePlan"/>
  </office:meta>
</office:document-meta>
</file>