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uitgebreide voorbereidingsprocedure, Koolzaadakker nabij 32 tot en met 40 (even objectnummers) in Weze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met toepassing van artikel 2.12, eerste lid, onder a, sub 3 van de Wabo, medewerking te verlenen aan een afwijking van het bestemmingsplan voor het wijzigen van het gebruik van de bestemming (groen in wonen) op een aantal percelen aan de Koolzaadakker nabij 32 tot en met 40 (even objectnummers) in Wezep. Daarnaast voorziet de afwijking in het plaatsen van een overkapping  op een perceel aan de Koolzaadakker nabij 38 in Wezep. (zaaknummer 0269201700622).</text:p>
            <text:p text:style-name="tussenkopcur">
            <text:span text:style-name="nadrukondlijn">Ontwerpbeschikking omgevingsvergunning (afwijking bestemmingsplan)</text:span>
          </text:p>
            <text:p text:style-name="common-al">De ontwerpbeschikking omgevingsvergunning, de afgegeven Verklaring van geen Bedenkingen en de daarbij behorende stukken liggen met ingang van woensdag 7 maart 2018 gedurende zes weken ter inzage. U kunt de betreffende stukken tijdens openingstijden inzien in het gemeentehuis in Oldebroek. De stukken zijn ook beschikbaar op www.ruimtelijkeplannen.nl en op www.oldebroek.nl. </text:p>
            <text:p text:style-name="common-al">Iedereen kan van 7 maart 2018 tot en met 17 april 2018 schriftelijk en gemotiveerd zienswijzen naar voren brengen bij het college van burgemeester en wethouders van Oldebroek, Raadhuisplein 1, 8096 CP in Oldebroek. Als u gebruik wilt maken van de mogelijkheid uw zienswijze mondeling naar voren te brengen, kunt u contact opnemen met het KCC, telefoonnummer: 0525 638200.</text:p>
            <text:p text:style-name="common-al">Wij maken u erop attent dat alleen beroep tegen de uiteindelijke beschikking kunt indienen als u ook een zienswijze heeft ingebracht tegen de ontwerpbeschikking en u belanghebbende bent.</text:p>
            <text:p text:style-name="last-al">Oldebroek, 6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814</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814</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814</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uitgebreide voorbereidingsprocedure, Koolzaadakker nabij 32 tot en met 40 (even objectnummers) in Wezep</meta:user-defined>
    <meta:user-defined meta:name="OVERHEIDop.doctype">Officiële Publicaties, versie 1.1</meta:user-defined>
    <meta:user-defined meta:name="DCTERMS.W3CDTF/OVERHEIDop.jaargang">2018</meta:user-defined>
    <meta:user-defined meta:name="DCTERMS.W3CDTF/DCTERMS.available">2018-03-06</meta:user-defined>
    <meta:user-defined meta:name="OVERHEIDop.publicationIssue">12814</meta:user-defined>
    <meta:user-defined meta:name="OVERHEIDop.StcrtID/DC.identifier">stcrt-2018-12814</meta:user-defined>
    <meta:user-defined meta:name="OVERHEID.TaxonomieBeleidsagenda/OVERHEID.category">Ruimte en infrastructuur | Organisatie en beleid</meta:user-defined>
    <meta:user-defined meta:name="OVERHEIDop.referentienummer">0269201700622</meta:user-defined>
    <meta:user-defined meta:name="DCTERMS.abstract">Publicatie ontwerpbeschikking omgevingsvergunning percelen aan de Koolzaadakker nabij 32 tot en met 40 in Wezep op grond van de Wabo.</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1MK 34</meta:user-defined>
    <meta:user-defined meta:name="OVERHEIDop.woonplaats">Wezep</meta:user-defined>
    <meta:user-defined meta:name="OVERHEIDop.straatnaam">Koolzaadakker</meta:user-defined>
    <meta:user-defined meta:name="OVERHEID.PostcodeHuisnummer/OVERHEIDop.postcodeHuisnummer">8091MK 40</meta:user-defined>
    <meta:user-defined meta:name="OVERHEID.PostcodeHuisnummer/OVERHEIDop.postcodeHuisnummer">8091MK 36</meta:user-defined>
    <meta:user-defined meta:name="OVERHEID.PostcodeHuisnummer/OVERHEIDop.postcodeHuisnummer">8091</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6073 496839</meta:user-defined>
    <meta:user-defined meta:name="OVERHEID.EPSG28992/DC.spatial">196073 496839</meta:user-defined>
    <meta:user-defined meta:name="OVERHEID.EPSG28992/DC.spatial">196082 496815</meta:user-defined>
    <meta:user-defined meta:name="OVERHEID.EPSG28992/DC.spatial">196073 496839</meta:user-defined>
    <meta:user-defined meta:name="OVERHEID.EPSG28992/DC.spatial">196077 496831</meta:user-defined>
    <meta:user-defined meta:name="OVERHEID.EPSG28992/DC.spatial">196073 496839</meta:user-defined>
    <meta:user-defined meta:name="OVERHEID.EPSG28992/DC.spatial">196073 496839</meta:user-defined>
    <meta:user-defined meta:name="OVERHEID.EPSG28992/DC.spatial">196073 496839</meta:user-defined>
    <meta:user-defined meta:name="OVERHEID.EPSG28992/DC.spatial">196101 496817</meta:user-defined>
    <meta:user-defined meta:name="OVERHEIDop.versieInformatie"/>
  </office:meta>
</office:document-meta>
</file>