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rpenzeel - Onherroepelijk bestemmingsplan Akkerw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het bestemmingsplan “Akkerwinde” (NL.IMRO.0279.BP2017AKKERWINDE-vg01), door de gemeenteraad op 9 november 2017 gewijzigd vastgesteld, op 21 februari 2018 onherroepelijk is geworden.</text:p>
            <text:p text:style-name="common-al">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
            <text:p text:style-name="common-al">
            <text:span text:style-name="nadrukcur">Wat beoogt dit plan</text:span>
          </text:p>
            <text:p text:style-name="common-al">Het bestemmingsplan vormt het planologisch kader voor de realisatie van het woningbouwproject Akkerwinde. Het gaat om de bouw van maximaal 155 woningen in het gebied ten zuiden van de Akkerwindelaan en de Ringbaan. </text:p>
            <text:p text:style-name="common-al">
            <text:span text:style-name="nadrukcur"/>
          </text:p>
            <text:p text:style-name="common-al">
            <text:span text:style-name="nadrukcur">U kunt het plan inzien</text:span>
          </text:p>
            <text:p text:style-name="last-al">Het bestemmingsplan is in te zien op het gemeentehuis en digitaal te raadplegen op www.scherpenzeel.nl en www.ruimtelijkeplannen.nl, via de volgende link: <text:a xlink:href="http://www.ruimtelijkeplannen.nl/web-roo/roo/bestemmingsplannen?planidn=NL.IMRO.0279.BP2017AKKERWINDE-vg01" xlink:type="simple">http://www.ruimtelijkeplannen.nl/web-roo/roo/bestemmingsplannen?planidn=NL.IMRO.0279.BP2017AKKERWINDE-vg01</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0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0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0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zeel - Onherroepelijk bestemmingsplan Akkerwinde</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2802</meta:user-defined>
    <meta:user-defined meta:name="OVERHEIDop.StcrtID/DC.identifier">stcrt-2018-12802</meta:user-defined>
    <meta:user-defined meta:name="OVERHEID.TaxonomieBeleidsagenda/OVERHEID.category">Ruimte en infrastructuur | Organisatie en beleid</meta:user-defined>
    <meta:user-defined meta:name="OVERHEID.Gemeente/DC.spatial">Scherpenzeel</meta:user-defined>
    <meta:user-defined meta:name="OVERHEIDop.Ruimtelijkplan/OVERHEIDop.bekendmakingBetreffendePlan">NL.IMRO.0279.BP2017AKKERWINDE-vg0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T 16</meta:user-defined>
    <meta:user-defined meta:name="OVERHEIDop.woonplaats">Scherpenzeel</meta:user-defined>
    <meta:user-defined meta:name="OVERHEIDop.straatnaam">Hope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602 453865</meta:user-defined>
    <meta:user-defined meta:name="OVERHEIDop.versieInformatie"/>
  </office:meta>
</office:document-meta>
</file>