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91</text:p>
          </table:table-cell>
        </table:table-row>
        <table:table-row table:style-name="staatscourant.koprow1">
          <table:covered-table-cell/>
          <table:covered-table-cell/>
          <table:table-cell office:value-type="string" table:style-name="staatscourant.publicatiedatumcel">
            <text:p>8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8 februari 2018 nr. BOACAT2018/012, strekkende tot aanwijzing van buitengewoon opsporingsambtenaren bij de Nederlandse Kustwacht</text:h>
      <text:p text:style-name="ifm_p_mt.3.7mm_ifm">De Minister voor Rechtsbescherming,</text:p>
      <text:p text:style-name="ifm_p_mt.3.7mm_ifm">Gelezen het verzoek van het Hoofd handhaving Nederlandse Kustwacht van 23 februari 2018 en de adviezen van de hoofdofficier van justitie bij het Functioneel Parket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 artikel 36, eerste lid, en artikel 41, tweede lid, van het Besluit buitengewoon opsporingsambtenaar;</text:p>
      <text:p text:style-name="ifm_p_indent.-5mm_mleft.5mm_ifm">–<text:tab/> 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Als buitengewoon opsporingsambtenaar worden aangewezen de ambtenaren van het Kustwachtcentrum van de Kustwacht Nederland.</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I, Milieu, welzijn en infrastructuur, als genoemd in onderdeel 7.4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35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Functioneel Parket.</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De directeur Kustwacht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Nederlandse Kustwacht van 27 februari 2013, nr. BOACAT2013/010 zal vervallen op 8 maart 2018.</text:p>
      <text:p text:style-name="ifm_p_ifm">Dit besluit treedt in werking met ingang van 8 maart 2018 en vervalt met ingang van 8 maart 2023.</text:p>
      <text:h text:style-name="ifm_p_font.bold_mt.5.08mm_page.keep-with-next_ifm" text:outline-level="2">Artikel<text:s/>9<text:s/></text:h>
      <text:p text:style-name="ifm_p_mt.4.23mm_ifm">Dit besluit wordt aangehaald als: Besluit buitengewoon opsporingsambtenaar Nederlandse Kustwacht 2018.</text:p>
      <text:p text:style-name="ifm_p_mt.3.7mm_ifm">Dit besluit zal in de Staatscourant worden geplaatst.</text:p>
      <text:p text:style-name="ifm_p_font.italic_mt.3.7mm_ifm">
                  Den Haag,
                   28 februari 2018
               </text:p>
      <text:p text:style-name="ifm_p_font.italic_mt.3.7mm_ifm">De Minister voor Rechtsbescherming,<text:line-break/>namens deze,<text:line-break/><text:line-break/>C.<text:s/>Huizinga<text:line-break/>Operationeel manager V&amp;T</text:p>
      <text:p text:style-name="ifm_p_mt.3.7mm_ifm"><text:span text:style-name="ifm_span_font.bold_ifm">Bezwaar maken</text:span></text:p>
      <text:p text:style-name="ifm_p_mt.3.7mm_ifm">Belanghebbenden kunnen tegen dit besluit bezwaar maken bij de Minister voor Rechtsbescherming.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2791</text:span><text:tab/>8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2791</text:span><text:tab/>8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28 februari 2018 nr. BOACAT2018/012, strekkende tot aanwijzing van buitengewoon opsporingsambtenaren bij de Nederlandse Kustwacht</dc:title>
    <meta:user-defined meta:name="OVERHEIDop.DienstAgentschapInstellingOfProject/DC.creator">Dienst Justi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279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2791</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Minister voor Rechtsbescherming van 28 februari 2018 nr. BOACAT2018/012, strekkende tot aanwijzing van buitengewoon opsporingsambtenaren bij de Nederlandse Kustwacht</meta:user-defined>
    <meta:user-defined meta:name="DCTERMS.alternative"/>
    <meta:user-defined meta:name="DCTERMS.W3CDTF/OVERHEIDop.datumOndertekening">2018-02-28</meta:user-defined>
    <meta:user-defined meta:name="DCTERMS.W3CDTF/DCTERMS.available">2018-03-08</meta:user-defined>
    <meta:user-defined meta:name="OVERHEIDop.Ruimtelijkplan/OVERHEIDop.bekendmakingBetreffendePlan"/>
  </office:meta>
</office:document-meta>
</file>