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lastbeperking 10T brug over Veenwatering in parallelweg N448</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8-639412526 / DOS-2015-0008737</text:p>
            <text:p text:style-name="tussenkopcur">Inleiding</text:p>
            <text:p text:style-name="common-al">De provinciale weg N448 vormt een verbinding tussen de kernen Voorschoten en Wassenaar. Langs deze weg, die plaatselijk bekend is als de Papeweg, is een parallelweg aanwezig die gebruikt kan worden door langzaam verkeer. Ter hoogte van Km 1.1 wordt de Veenwatering gekruist door middel van vaste kunstwerken in zowel de hoofdrijbaan als de parallelrijbaan. Uit een inspectie en de hierbij behorende technische berekening van het kunstwerk in de noordelijke parallelweg is gebleken dat de technische staat van dit kunstwerk onvoldoende is om alle verkeer te kunnen dragen. Vanuit de techische berekening wordt geadviseerd om een aslastbeperking van 10 ton in te stellen. Door middel van dit verkeersbesluit wordt deze maatregel ingestel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4 is deze bevoegdheid door Gedeputeerde Staten van Zuid-Holland gemandateerd aan het hoofd Advies Beheer Assets van de Dienst Beheer Infrastructuur.</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tussenkopcur">Motivering</text:p>
            <text:p text:style-name="common-al">Uit het oogpunt van het instandhouden van de weg en het waarborgen van de bruikbaarheid daarvan is het gewenst om voor het kunstwerk in de parallelweg van de N448 ter hoogte van km 1,1 een aslastbeperking van 10 ton in te stellen om zodoende de instandhouding van dit kunstwerk te kunnen waarborgen.</text:p>
            <text:p text:style-name="tussenkopcur">Belangenafweging</text:p>
            <text:p text:style-name="common-al">Voor het kunstwerk in de noordelijke parallelweg van de N448 ter hoogte van de Veenwatering is een technische berekening uitgevoerd. Uit deze berekening blijkt dat dit kunstwerk niet voldoet aan de normbelasting volgens het huidige wettelijk kader, te weten de Eurocode. Het ingenieursbureau dat de berekening heeft adviseerd een aslastbeperking van 10 ton in te stellen voor verkeer dat over het kunstwerk mag rijden. De normbelasting vanuit de Eurocode is zwaarder dan wat op een parallelweg aan gebruik verwacht mag worden, waardoor werkelijk gebruik een groot risico zal vormen. Om eventuele risico’s voor zowel de infrastructuur als voor de gebruikers te minimaliseren en om te voldoen aan het wettelijk kader is het toch noodzakelijk de voorgestelde aslastbeperking in te stellen.</text:p>
            <text:p text:style-name="common-al">Door het instellen van een aslastbeperking is het voor voertuigen met een hogere aslast dan 10 ton niet meer mogelijk gebruik te maken van de doorgaande parallelweg. De wettelijke maximale aslasten voor voertuigen zijn in Nederland 10 ton voor niet aangedraven assen en 11,5 ton voor aangedreven assen. De beperking is daarmee minimaal. Aangezien er sprake is van een parallelweg is de beperking als gevolg van dit besluit op dit punt ook minimaal. Doorgaand verkeer kan immers gebruik maken van de hoofdrijbaan van de N448. Alleen voor landbouwverkeer zou dit een belemmering op kunnen leveren, zij mogen als gevolg van een gesloten verklaring immers geen gebruik kunnen maken van de hoofdrijbaan. Indien dit tot een belemmering zou leiden voor dit verkeer bestaat er voor belanghebbenden de mogelijkheid een ontheffing van het Reglement verkeersregels en verkeerstekens 1990 (RVV) aan te vragen. </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Wassenaar buiten de bebouwde kom gelegen gedeelte van de parallleweg van de provinciale weg N448 de volgende verkeersmaatregelen vast te stellen:</text:p>
                <text:list text:style-name="id1-3-2-2-1-18-2-3">
                  <text:list-item text:style-override="id1-3-2-2-1-18-2-3-1">
                    <text:number>a.</text:number>
                    <text:p text:style-name="al">Door plaatsing van borden C20 uit bijlage I van het Reglement verkeersregels en verkeerstekens 1990 (RVV) de parallelweg van de N448 ter hoogte van km 1,1 gesloten te verklaren voor voertuigen met een aslast hoger dan 10.000 kg;</text:p>
                  </text:list-item>
                </text:list>
              </text:list-item>
              <text:list-item text:style-override="id1-3-2-2-1-18-3">
                <text:number>3.</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zes weken na de dag van publicatie ervan in de Staatscourant worden toegezonden, onder vermelding van “Awb-bezwaar” in de linkerbovenhoek van enveloppe en bezwaarschrift. Het bezwaarschrift moet worden gericht aan Gedeputeerde Staten van Zuid-Holland, t.a.v. het Awb-secretariaat, Postbus 90602, 2509 LP Den Haag. </text:p>
            <text:p text:style-name="last-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oor het verzoek zal griffierecht worden geheven. Alsdan verzoeken wij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lastbeperking 10T brug over Veenwatering in parallelweg N448</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52</meta:user-defined>
    <meta:user-defined meta:name="OVERHEIDop.StcrtID/DC.identifier">stcrt-2018-12752</meta:user-defined>
    <meta:user-defined meta:name="DCTERMS.alternative">Provincie Zuid-Holland - Aslastbeperking 10T brug over Veenwatering - Parallelweg N448 (Papeweg) te Wassenaar</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Provincie/DC.spatial">Zuid-Holland</meta:user-defined>
    <meta:user-defined meta:name="OVERHEID.PostcodeHuisnummer/OVERHEIDop.postcodeHuisnummer">2245AG 44</meta:user-defined>
    <meta:user-defined meta:name="OVERHEIDop.woonplaats">Wassenaar</meta:user-defined>
    <meta:user-defined meta:name="OVERHEIDop.straatnaam">Pap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PZH-2018-639412526</meta:user-defined>
    <meta:user-defined meta:name="DCTERMS.abstract">Instellen van aslastbeperking tot 10T op kunstwerk over de Veenwatering in de Noordelijke parallelweg N448 te Wassenaar</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856 460987</meta:user-defined>
    <meta:user-defined meta:name="OVERHEIDop.versieInformatie"/>
  </office:meta>
</office:document-meta>
</file>