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als onverplicht fietspad van de fietsvoorziening langs de Eem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In het kader van de dijkverbetering met de participerende partijen, het waterschap, de provincie en de gemeenten Bunschoten-Spakenburg en Baarn is overeengekomen op enkele dijkvakken recreatieve fietspaden aan te legge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p text:style-name="tussenkopcur">Motivering</text:p>
            <text:p text:style-name="common-al">Uit het oogpunt van het verzekeren van de veiligheid op de weg en het zoveel mogelijk waarborgen van de vrijheid van het verkeer is het gewenst om de fietsvoorziening welke is aangelegd op het dijklichaam door middel van het plaatsen van de borden G13 –onverplicht fietspad- en G14 –einde onverplicht fietspad van bijlage 1 van het RVV-1990 vanaf de gemeentegrens met Bunschoten-Spakenburg tot aan de aansluiting op de Bisschopsweg (N414) aan te wijzen als onverplicht fietspad en door middel van het plaatsen van bord B06 –nadering voorrangsweg- van het RVV-1990 bestuurders op het fietspad voorrang te laten verlenen aan bestuurders op de rijbaan van de Eemdijk.</text:p>
            <text:p text:style-name="common-al">Op het dijklichaam Eemdijk-Noord en Eemdijk-Zuid is een fietsvoorziening aangelegd met een  breedte van twee meter, waarbij de aansluitingen van de aangelegde paden op verschillende locaties uitkomen op de rijbaan van de Eemdijk. De functie van deze fietsvoorziening is het faciliteren van recreatief fietsverkeer in twee richtingen. Gelet echter op de beperkte beschikbare breedte is het uit een oogpunt van verkeersveiligheid en leefbaarheid niet gewenst dat bestuurders van bromfietsen of snorfietsen voorzien van een verbrandingsmotor van deze fietsvoorziening gebruik maken. </text:p>
            <text:p text:style-name="common-al">Daarnaast is het wenselijk dat op de aansluiting van deze fietsvoorziening op de rijbaan van de Eemdijk, vanwege de ondergeschikte verkeersfunctie en vanuit een oogpunt van verkeersveiligheid bestuurders voorrang dienen te verlenen aan bestuurders op de rijbaan. </text:p>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
            <text:p text:style-name="common-al">I. Door middel van het plaatsen van de borden G13 –onverplicht fietspad- en G14 –einde onverplicht fietspad van bijlage 1 van het RVV-1990 die fietsvoorziening welke is aangelegd op het dijklichaam van de Eemdijk aan te wijzen als onverplicht fietspad;</text:p>
            <text:p text:style-name="common-al">II. Door middel van het plaatsen van bord B6 –verleen voorrang aan bestuurders op de kruisende weg- van bijlage 1 van het RVV-1990 en het aanbrengen van de figuratie haaientanden op het wegdek de bestuurders op het onverplicht fietspad voorrang te laten verlenen aan bestuurders op de rijbaan van de Eemdijk.</text:p>
            <text:p text:style-name="common-al"/>
            <text:p text:style-name="common-al">Baarn, 27 februari 2018.</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3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3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3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als onverplicht fietspad van de fietsvoorziening langs de Eemdijk.</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736</meta:user-defined>
    <meta:user-defined meta:name="OVERHEIDop.StcrtID/DC.identifier">stcrt-2018-12736</meta:user-defined>
    <meta:user-defined meta:name="DCTERMS.alternative">Gemeente Baarn - Verkeersbesluit aanwijzen onverplicht fietspad Eemdijk - Eemdijk</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1LB</meta:user-defined>
    <meta:user-defined meta:name="OVERHEIDop.woonplaats">Baarn</meta:user-defined>
    <meta:user-defined meta:name="OVERHEIDop.straatnaam">Eem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referentienummer">zaaknummer 43017</meta:user-defined>
    <meta:user-defined meta:name="DCTERMS.abstract">Verkeersbesluit tot het aanwijzen van de fietsvoorziening langs de Eemdijk als onverplicht fietspad</meta:user-defined>
    <meta:user-defined meta:name="OVERHEIDop.verkeersbordcode">B6</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898 470930</meta:user-defined>
    <meta:user-defined meta:name="OVERHEIDop.versieInformatie"/>
  </office:meta>
</office:document-meta>
</file>