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laad- en losplaats in de Brin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
            <text:p text:style-name="common-al">In het kader van de opknapbeurt van de Brinkstraat is door een van de winkeliers verzocht een aparte laad- en losplaats buiten de rijbaan aan te leggen om het probleem op te heffen dat de rijbaan door het laden en lossen regelmatig langdurig geblokkeerd wordt.</text:p>
            <text:p text:style-name="tussenkopcur"/>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p text:style-name="tussenkopcur">Motivering</text:p>
            <text:p text:style-name="common-al">Uit het oogpunt van het verzekeren van de veiligheid op de weg, het zoveel mogelijk waarborgen van de vrijheid van het verkeer en het voorkomen of beperken van door het verkeer veroorzaakte overlast, hinder of schade is het gewenst om door middel van het plaatsen van bord E07 –gelegenheid voor het onmiddellijk laden lossen van goederen- van bijlage 1 van het RVV-1990 en bijbehorende vakaanduiding aan de even zijde van de Brinkstraat ter hoogte van huisnummer 28, het betreffende weggedeelte als uitsluitend een gelegenheid voor het onmiddellijk laden lossen van goederen aan te wijzen.</text:p>
            <text:p text:style-name="common-al">Ervaringen van de afgelopen jaren hebben aangetoond dat met name het inladen van ingeleverd witgoed leidt tot langdurige werkzaamheden waarbij de rijbaan van de Brinkstraat eveneens langdurig is geblokkeerd. De Brinkstraat kent een eenrichtingsverkeersregime en vormt tevens de enige ontsluiting van de Burgemeester Penstraat. Langdurige blokkades van de Brinkstraat zijn daarmee zeer ongewenst. Vanwege de opknapbeurt van dit deel van de Brinkstraat ontstaat de mogelijkheid naast de rijbaan en nabij de opslag van het afgedankt witgoed een laad- en losgelegenheid te creëren.  </text:p>
            <text:p text:style-name="common-al"/>
            <text:p text:style-name="tussenkopcur">OVERLEG</text:p>
            <text:p text:style-name="common-al"/>
            <text:p text:style-name="common-al">Overeenkomstig artikel 24 van het Besluit administratieve bepalingen inzake het wegverkeer is overleg gepleegd met het regionaal politiekorps Utrecht.</text:p>
            <text:p text:style-name="tussenkopcur"/>
            <text:p text:style-name="tussenkopcur">BESLUIT </text:p>
            <text:p text:style-name="common-al"/>
            <text:p text:style-name="common-al">Op grond van vorenstaande overwegingen besluiten burgemeester en wethouders,</text:p>
            <text:p text:style-name="common-al"/>
            <text:p text:style-name="common-al">Door middel van het plaatsen van bord E07 –gelegenheid voor het onmiddellijk laden en lossen van goederen- van bijlage 1 van het RVV-1990 en bijbehorende vakaanduiding aan de even zijde van de Brinkstraat ter hoogte van huisnummer 28 het betreffende weggedeelte aan te wijzen als uitsluitend een gelegenheid voor het onmiddellijk laden en lossen van goederen. </text:p>
            <text:p text:style-name="common-al"/>
            <text:p text:style-name="common-al">Baarn, 27 februari 2018.</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section>
        <text:section text:name="bezwaarschrift_id1-3-2-6" text:style-name="bezwaarschrift">
          <text:p text:style-name="bezwaarschrift_to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section>
        <text:section text:name="bezwaarschrift_id1-3-2-7" text:style-name="bezwaarschrift">
          <text:p text:style-name="bezwaarschrift_to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3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3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3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laad- en losplaats in de Brinkstraat</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730</meta:user-defined>
    <meta:user-defined meta:name="OVERHEIDop.StcrtID/DC.identifier">stcrt-2018-12730</meta:user-defined>
    <meta:user-defined meta:name="DCTERMS.alternative">Gemeente Baarn - Verkeersbesluit aanwijzen laad- en losplek Brinkstraat. - Brinkstraat t.h.v. huisnummer 28</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1AN 28a</meta:user-defined>
    <meta:user-defined meta:name="OVERHEIDop.woonplaats">Baarn</meta:user-defined>
    <meta:user-defined meta:name="OVERHEIDop.straatnaam">Brin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42466</meta:user-defined>
    <meta:user-defined meta:name="DCTERMS.abstract">Verkeersbesluit voor het aanwijzen van een laad- en losplek in de Brinkstraat t.h.v. huisnummer 28</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540 469461</meta:user-defined>
    <meta:user-defined meta:name="OVERHEIDop.versieInformatie"/>
  </office:meta>
</office:document-meta>
</file>