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provincie Noord-Holland maken bekend dat zij een beschikking ingevolge de Wet algemene bepalingen omgevingsrecht (Wabo) ter inzage hebben gelegd.</text:p>
            <text:p text:style-name="common-al"/>
            <text:p text:style-name="common-al">De beschikkingen betreffen het verlenen van de omgevingsvergunning voor de bouw en exploitatie van zes windturbines, windturbinepark Spuisluis.</text:p>
            <text:p text:style-name="common-al">Het project is gelegen op de landtong bij de Spuisluis en op de landtong ‘Velserkom’, parallel aan het Noordzeekanaal en gedeeltelijk aan de Noordersluisweg in de gemeente Velsen.</text:p>
            <text:p text:style-name="common-al"/>
            <text:p text:style-name="common-al">De vergunning heeft betrekking op de volgende op de volgende Wabo-activiteiten:</text:p>
            <text:p text:style-name="common-al">het bouwen van een bouwwerk (artikel 2.1, eerste lid, onder a, van de Wabo);</text:p>
            <text:p text:style-name="common-al">het uitvoeren van werken of werkzaamheden (artikel 2.1, eerste lid onder b, van de Wabo);</text:p>
            <text:p text:style-name="common-al">het gebruiken van gronden of bouwwerken in strijd met een planologische regeling (artikel 2.1, eerste lid, onder c, van de Wabo).</text:p>
            <text:p text:style-name="common-al">het verrichten van een andere activiteit die behoort tot een bij algemene maatregel van bestuur aangewezen categorie activiteiten die van invloed kunnen zijn op de fysieke leefomgeving (artikel 2.1 eerste lid onder i Wabo (omgevingsvergunning beperkte milieutoets));</text:p>
            <text:p text:style-name="common-al">het aanleggen of veranderen van een weg (artikel 2.2, eerste lid, onder d van de Wabo);</text:p>
            <text:p text:style-name="common-al">het aanleggen of veranderen van een uitrit (artikel 2.2., eerste lid, onder e van de Wabo).</text:p>
            <text:p text:style-name="common-al"/>
            <text:p text:style-name="common-al">Aanvrager: Eneco Wind BV </text:p>
            <text:p text:style-name="common-al">Zaaknummer: 1024222</text:p>
            <text:p text:style-name="common-al"/>
            <text:p text:style-name="tussenkopcur">Verklaring van geen bedenkingen Provinciale Staten</text:p>
            <text:p text:style-name="common-al">Voor het verlenen van de omgevingsvergunning op grond van artikel 2.1, eerste lid onder c Wabo is op grond van artikel 6.5 Besluit Omgevingsrecht een verklaring van geen bedenkingen van Provinciale Staten vereist. Deze verklaring van geen bedenkingen wordt gelijktijdig met de beschikking voor het verlenen van de omgevingsvergunning ter inzage gelegd.</text:p>
            <text:p text:style-name="common-al"/>
            <text:p text:style-name="tussenkopcur">Provinciale coördinatieregeling van toepassing</text:p>
            <text:p text:style-name="common-al">Op grond van artikel 9f, eerste, derde en vijfde lid, van de Elektriciteitswet 1998 en artikel 1 van het Uitvoeringsbesluit rijkscoördinatieregeling energie-infrastructuurprojecten is de provinciale coördinatieregeling als bedoeld in artikel 3.33 Wro op dit besluit van toepassing. De bevoegdheid en verantwoordelijkheid voor deze coördinatie ligt bij Gedeputeerde Staten. De coördinatie heeft tot gevolg dat hier de uitgebreide voorbereidingsprocedure als bedoeld in artikel 3.31, derde lid, van de Wro van toepassing is.</text:p>
            <text:p text:style-name="common-al"/>
            <text:p text:style-name="tussenkopcur">Inzage</text:p>
            <text:p text:style-name="common-al">De beschikking, de aanvraag en de bijbehorende stukken liggen van 1 maart 2018 tot en met 11 april 2018 digitaal ter inzage op www.noord-holland.nl/actueel/terinzageleggingen en (digitaal) bij:</text:p>
            <text:p text:style-name="common-al">Noord-Hollands Archief, Kleine Houtweg 18 te Haarlem. Graag afspraak maken met Rob Lunshof, telefoonnr. 023-5143331;</text:p>
            <text:p text:style-name="common-al">Omgevingsdienst IJmond, Stationsplein 48b te Beverwijk;</text:p>
            <text:p text:style-name="common-al">Klantenservice van het stadhuis van Velsen, Dudokplein 1 te IJmuiden;</text:p>
            <text:p text:style-name="common-al">Centraal Publieksbureau van de gemeente Beverwijk, Stationsplein 48 te Beverwijk;</text:p>
            <text:p text:style-name="common-al">Bibliotheek IJmond Noord, Kerkplein 5 te Beverwijk;</text:p>
            <text:p text:style-name="common-al">Bibliotheek IJmond Noord, Maerten van Heemskerckplein 3 te Heemskerk</text:p>
            <text:p text:style-name="common-al"/>
            <text:p text:style-name="tussenkopcur">Beroep</text:p>
            <text:p text:style-name="common-al">Als u belanghebbende bent bij de beschikking kunt u op grond van artikel 8.3 Wro en artikel 8:6, eerste lid van de Awb vanaf heden tot en met 11 april 2018 een beroepschrift indienen bij de Afdeling bestuursrechtspraak van de Raad van State, Postbus 20019, 2500 EA Den Haag. U moet dan wel uw zienswijze tegen de ontwerpbeschikking naar voren hebben gebracht of goede redenen hebben waarom u dat niet heeft gedaan. </text:p>
            <text:p text:style-name="common-al"/>
            <text:p text:style-name="common-al">Beroepschriften moeten zijn ondertekend en minstens bevatten: uw naam en adres, de dagtekening, een omschrijving van de beschikking waartegen uw beroep is gericht en de gronden van uw beroep. U moet indien mogelijk een kopie van dit besluit meesturen.</text:p>
            <text:p text:style-name="common-al"> </text:p>
            <text:p text:style-name="common-al">Op deze beschikking is tevens afdeling 2 van hoofdstuk I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common-al">Wij verwijzen u naar de publicatie Bezwaar en beroep tegen een beslissing van de overheid. Daar vindt u informatie over hoe u beroep kunt instellen als u het niet eens bent met het besluit. Zie: <text:a xlink:href="https://www.rijksoverheid.nl/onderwerpen/bezwaar-en-beroep" xlink:type="simple">www.rijksoverheid.nl/onderwerpen/bezwaar-en-beroep</text:a> . Ook op de website van de Raad van State (<text:a xlink:href="http://www.raadvanstate.nl/" xlink:type="simple">www.raadvanstate.nl</text:a>) vindt u meer informatie over hoe u beroep kunt instellen.</text:p>
            <text:p text:style-name="common-al"/>
            <text:p text:style-name="tussenkopcur">Crisis- en herstelwet</text:p>
            <text:p text:style-name="common-al">Op deze beschikking zijn afdeling 2 van hoofdstuk 1 van de Crisis- en herstelwet van toepassing. Voor de beroepsprocedure betekent dit onder andere dat het voor appellanten niet mogelijk is een pro-formaberoepschrift in te dienen. Appellanten zijn gehouden om binnen de beroepstermijn de gronden van hun beroep in te dienen.</text:p>
            <text:p text:style-name="common-al"/>
            <text:p text:style-name="tussenkopcur">Meer informatie </text:p>
            <text:p text:style-name="common-al">Meer informatie over het project vindt u op <text:a xlink:href="http://www.noord-holland.nl/windopland" xlink:type="simple">www.noord-holland.nl/windopland</text:a>.</text:p>
            <text:p text:style-name="common-al"/>
            <text:p text:style-name="common-al">Haarlem, 20 februari 2018</text:p>
            <text:p text:style-name="last-al"/>
            <text:p text:style-name="tekst_bottom"/>
          </text:section>
        </text:section>
        <text:section text:name="zakelijke-mededeling-sluiting_id1-3-2-2" text:style-name="zakelijke-mededeling-sluiting">
          <text:section text:name="ondertekening_id1-3-2-2-1">
            <text:p><text:span text:style-name="functie">Wabo, uitgebreide procedure, beschikkingen (verlenen omgevingsvergunning windturbinepark Spuislu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2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72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72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2725</meta:user-defined>
    <meta:user-defined meta:name="OVERHEIDop.StcrtID/DC.identifier">stcrt-2018-127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Holland</meta:user-defined>
    <meta:user-defined meta:name="OVERHEID.PostcodeHuisnummer/OVERHEIDop.postcodeHuisnummer">1951JR 75</meta:user-defined>
    <meta:user-defined meta:name="OVERHEIDop.woonplaats">Velsen-Noord</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126 498377</meta:user-defined>
    <meta:user-defined meta:name="OVERHEID.EPSG28992/DC.spatial">103126 498377</meta:user-defined>
    <meta:user-defined meta:name="OVERHEIDop.versieInformatie"/>
  </office:meta>
</office:document-meta>
</file>