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opladen van elektrische voertuigen in de Nachtegaal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section>
        </text:section>
        <text:section text:name="regeling-tekst_id1-3-2-2" text:style-name="regeling-tekst">
          <text:section text:name="tekst_id1-3-2-2-1" text:style-name="tekst">
            <text:p text:style-name="tussenkopcur"/>
            <text:p text:style-name="tussenkopcur">Vaststellen bevoegdheid</text:p>
            <text:p text:style-name="common-al">Op grond van artikel 18, eerste lid, onder d, van de Wegenverkeerswet 1994 zijn wij bevoegd dit verkeersbesluit te nemen. Op grond van het mandaatbesluit van het college van burgemeester en wethouders van 13 december 2016  is de teammanager Beheer Ruimte/Omgeving  gemandateerd dit verkeersbesluit te ondertekenen.</text:p>
            <text:p text:style-name="common-al"/>
            <text:p text:style-name="tussenkopcur">OVERWEGINGEN TEN AANZIEN VAN HET BESLUIT.</text:p>
            <text:p text:style-name="common-al">Bij brief van 4 april 2016 is door een bewoner van de Nachtegaallaan  een verzoek ingediend tot het plaatsen van een openbare laadpaal en het aanwijzen van een parkeervak ten behoeve van het opladen van zijn elektrisch voertuig.</text:p>
            <text:p text:style-name="tussenkopcur"/>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Elektrisch rijden is schoner en zuiniger dan rijden op fossiele brandstoffen en draagt daarmee bij  aan een beter leefklimaat en de ambitie om in 2030 een klimaatneutrale gemeente te zijn. Bovendien maakt een elektrische auto minder geluid dan een conventionele auto.</text:p>
            <text:p text:style-name="common-al">Niet iedereen heeft de mogelijkheid om op eigen terrein een elektrische auto te kunnen laden. Daarom zijn openbaar toegankelijke oplaadpunten nodig. Als er voldoende laadmogelijkheden zijn, wordt het elektrisch rijden gestimuleerd en is de drempel om een elektrische auto te gaan rijden lager. Voor bezoekers aan onze gemeente is het ook belangrijk dat er een mogelijkheid is om de elektrische auto te kunnen laden. Zo wordt de drempel om Baarn te bezoeken met een volledig elektrische auto lager. Bovendien worden hybride auto's beter benut, zodat minder met fossiele brandstoffen wordt gereden. </text:p>
            <text:p text:style-name="common-al">De locatie waar de laadpaal is geplaatst voldoet aan de randvoorwaarden dat deze is gelegen op redelijke loopafstand van het woonadres van de aanvrager en dat er geen sprake is van een dusdanig hoge parkeerdruk zodat er nog voldoende parkeercapaciteit beschikbaar blijft voor niet-elektrische voertuigen. De locatie die nu is voorzien komt in de plaats van een eerdere locatie aan de Nachtegaalhof. Het besluit van die locatie wordt hierbij dan ook ingetrokken.</text:p>
            <text:p text:style-name="common-al"/>
            <text:p text:style-name="tussenkopcur">OVERLEG</text:p>
            <text:p text:style-name="common-al">Overeenkomstig artikel 24 van het Besluit administratieve bepalingen inzake het wegverkeer is overleg gepleegd met het regionaal politiekorps Utrecht.</text:p>
            <text:p text:style-name="common-al"/>
            <text:p text:style-name="tussenkopcur">BESLUIT </text:p>
            <text:p text:style-name="common-al">Op grond van vorenstaande overwegingen besluiten burgemeester en wethouders,</text:p>
            <text:p text:style-name="common-al">I Het besluit van 23 augustus 2016 (stcrt 2016-45822) tot een aanwijzen van twee parkeerplaatsen ten behoeve van het opladen van elektrische voertuigen in de Nachtegaallaan/Nachtegaalhof in te trekken.</text:p>
            <text:p text:style-name="common-al">II  Door middel van het plaatsen van bord E8 –parkeren uitsluitend voor de aangegeven doelgroep- van bijlage 1 van het RVV-1990, voorzien van een onderbord met daarop aangegeven de tekst “uitsluitend laden van elektrische voertuigen” en het markeren van twee parkeervakken, het betreffende weggedeelte van de Nachtegaallaan gelegen aan de oneven zijde en direct nabij de aansluiting met de Eemnesserweg uitsluitend te bestemmen voor het opladen van elektrische voertuigen.</text:p>
            <text:p text:style-name="common-al"/>
            <text:p text:style-name="common-al">Baarn, 27 februari 2018.</text:p>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n,</text:span></text:p>
            <text:p><text:span text:style-name="functie"/></text:p>
            <text:p><text:span text:style-name="functie"/></text:p>
            <text:p><text:span text:style-name="functie"> de teammanager Beheer Ruimte/Omgeving</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Bezwaar</text:p>
        </text:section>
        <text:section text:name="bezwaarschrift_id1-3-2-5" text:style-name="bezwaarschrift">
          <text:p text:style-name="bezwaarschrift_to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section>
        <text:section text:name="bezwaarschrift_id1-3-2-6" text:style-name="bezwaarschrift">
          <text:p text:style-name="bezwaarschrift_to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36 20000). </text:p>
        </text:section>
        <text:section text:name="bezwaarschrift_id1-3-2-7" text:style-name="bezwaarschrift">
          <text:p text:style-name="bezwaarschrift_to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724</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724</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724</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opladen van elektrische voertuigen in de Nachtegaallaan.</meta:user-defined>
    <meta:user-defined meta:name="OVERHEIDop.doctype">Officiële Publicaties, versie 1.1</meta:user-defined>
    <meta:user-defined meta:name="DCTERMS.W3CDTF/OVERHEIDop.jaargang">2018</meta:user-defined>
    <meta:user-defined meta:name="DCTERMS.W3CDTF/DCTERMS.available">2018-03-02</meta:user-defined>
    <meta:user-defined meta:name="OVERHEIDop.publicationIssue">12724</meta:user-defined>
    <meta:user-defined meta:name="OVERHEIDop.StcrtID/DC.identifier">stcrt-2018-12724</meta:user-defined>
    <meta:user-defined meta:name="DCTERMS.alternative">Gemeente Baarn - Aanwijzen oplaadpunt elektrische voertuigen Nachtegaallaan - Nachtegaallaan nabij Eemnesserweg</meta:user-defined>
    <meta:user-defined meta:name="OVERHEID.Organisatietype/OVERHEID.organisationType">gemeente</meta:user-defined>
    <meta:user-defined meta:name="OVERHEID.Gemeente/OVERHEID.authority">Baarn</meta:user-defined>
    <meta:user-defined meta:name="OVERHEID.Gemeente/DC.creator">Baarn</meta:user-defined>
    <meta:user-defined meta:name="OVERHEID.TaxonomieBeleidsagenda/OVERHEID.category">Verkeer | Organisatie en beleid</meta:user-defined>
    <meta:user-defined meta:name="OVERHEID.Gemeente/DC.spatial">Baarn</meta:user-defined>
    <meta:user-defined meta:name="OVERHEID.PostcodeHuisnummer/OVERHEIDop.postcodeHuisnummer">3741GC 88</meta:user-defined>
    <meta:user-defined meta:name="OVERHEIDop.woonplaats">Baarn</meta:user-defined>
    <meta:user-defined meta:name="OVERHEIDop.straatnaam">Eemness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43027</meta:user-defined>
    <meta:user-defined meta:name="DCTERMS.abstract">Aanwijzen van twee parkeerplaatsen in de Nachtegaallaan ten behoeve van het opladen van elektrische voertuigen.</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7503 469785</meta:user-defined>
    <meta:user-defined meta:name="OVERHEIDop.versieInformatie"/>
  </office:meta>
</office:document-meta>
</file>