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ndelen in strijd met de regels ruimtelijke ordening en Brandveilig gebruik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p text:style-name="common-al">het realiseren van een zorgkwekerij en het op het perceel Paradijsweg 4 te Ter Aar. (registratienummer W-2017-0020).</text:p>
            <text:p text:style-name="common-al"> </text:p>
            <text:p text:style-name="common-al">
            <text:span text:style-name="nadrukvet">Ter inzage</text:span>
          </text:p>
            <text:p text:style-name="common-al">De op het plan betrekking hebbende stukken liggen met ingang van 8 maart 2018 zes weken voor een ieder ter inzage bij het Klant Contact Centrum van de gemeente Nieuwkoop.(voor openingstijden en adresgegevens en het maken van een afspraak zie www.nieuwkoop.nl).</text:p>
            <text:p text:style-name="common-al">Het plan kunt u hieronder downloaden.</text:p>
            <text:p text:style-name="common-al">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en in strijd met de regels ruimtelijke ordening en Brandveilig gebruik (uitgebreide procedur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68</meta:user-defined>
    <meta:user-defined meta:name="OVERHEIDop.StcrtID/DC.identifier">stcrt-2018-126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M 4</meta:user-defined>
    <meta:user-defined meta:name="OVERHEIDop.woonplaats">Ter Aar</meta:user-defined>
    <meta:user-defined meta:name="OVERHEIDop.straatnaam">Paradij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beschikking|exb-2018-12578</meta:user-defined>
    <meta:user-defined meta:name="OVERHEIDop.externeBijlage">02 aanvraagformulier publiceerbaar|exb-2018-12579</meta:user-defined>
    <meta:user-defined meta:name="OVERHEIDop.externeBijlage">03 ruimtelijke onderbouwing|exb-2018-12580</meta:user-defined>
    <meta:user-defined meta:name="OVERHEIDop.externeBijlage">04 ondernemingsplan|exb-2018-12581</meta:user-defined>
    <meta:user-defined meta:name="OVERHEIDop.externeBijlage">05 tekening dagbesteding|exb-2018-12582</meta:user-defined>
    <meta:user-defined meta:name="OVERHEIDop.externeBijlage">06 plattegrond woning|exb-2018-12583</meta:user-defined>
    <meta:user-defined meta:name="OVERHEIDop.externeBijlage">07 PvE branddetectie|exb-2018-12584</meta:user-defined>
    <meta:user-defined meta:name="OVERHEIDop.externeBijlage">08 brandveiligheidsadvies|exb-2018-12585</meta:user-defined>
    <meta:user-defined meta:name="OVERHEIDop.externeBijlage">09 situatietekening|exb-2018-12586</meta:user-defined>
    <meta:user-defined meta:name="OVERHEIDop.externeBijlage">10 omschrijving dagbesteding en parkeren|exb-2018-12587</meta:user-defined>
    <meta:user-defined meta:name="OVERHEIDop.externeBijlage">11 Nota van Zienswijzen|exb-2018-12588</meta:user-defined>
    <meta:user-defined meta:name="OVERHEID.EPSG28992/DC.spatial">110254 467363</meta:user-defined>
    <meta:user-defined meta:name="OVERHEIDop.versieInformatie"/>
  </office:meta>
</office:document-meta>
</file>