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rs. J.van Disweg, Broek in Wa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maken het college van burgemeester van wethouders van Waterland bekend dat de gemeenteraad het volgende bestemmingsplan op donderdag 22 februari 2018 gewijzigd ten opzichte van het ontwerpbestemmingsplan heeft vastgesteld:</text:p>
            <text:p text:style-name="common-al"/>
            <text:list text:style-name="id1-3-2-1-1-3">
              <text:list-item text:style-override="id1-3-2-1-1-3-1">
                <text:number>•</text:number>
                <text:p text:style-name="al">Broek in Waterland Drs. J.van Disweg </text:p>
                <text:p text:style-name="al">(NL.IMRO.0852.BPKBRdisweg2016-va01)</text:p>
              </text:list-item>
            </text:list>
            <text:p text:style-name="common-al"> </text:p>
            <text:p text:style-name="common-al">Het gewijzigd vastgestelde bestemmingsplan voorziet in de planologische regeling voor het realiseren van maximaal 15 woningen en bijbehorende bouwwerken aan de Drs. J. van Disweg te Broek in Waterland. Het plangebied omvat de percelen (gedeeltelijk) kadastraal bekend onder Broek in Waterland, sectie F met nummers 511 en 512.</text:p>
            <text:p text:style-name="common-al"> </text:p>
            <text:p text:style-name="common-al">
            <text:span text:style-name="nadrukvet">
              <text:span text:style-name="nadrukcur">Gewijzigde vaststelling </text:span>
            </text:span>
          </text:p>
            <text:p text:style-name="common-al">De gemeenteraad heeft het bestemmingsplan gewijzigd vastgesteld ten opzichte van het ontwerpbestemmingsplan. De wijzigingen betreffen de volgende onderdelen:</text:p>
            <text:p text:style-name="common-al"/>
            <text:p text:style-name="common-al">
            <text:span text:style-name="nadrukvet">Toelichting</text:span>
          </text:p>
            <text:p text:style-name="common-al">
            <text:span text:style-name="nadrukondlijn">Hoofdstuk 1</text:span>
          </text:p>
            <text:list text:style-name="id1-3-2-1-1-12">
              <text:list-item text:style-override="id1-3-2-1-1-12-1">
                <text:number>1.</text:number>
                <text:p text:style-name="al"> Alinea 1.3, de leeswijzer, is alinea 1.4 geworden.</text:p>
              </text:list-item>
              <text:list-item text:style-override="id1-3-2-1-1-12-2">
                <text:number>2.</text:number>
                <text:p text:style-name="al"> Een nieuwe alinea 1.3 is toegevoegd over de gebruikte ondergrond.</text:p>
              </text:list-item>
            </text:list>
            <text:p text:style-name="common-al">
            <text:span text:style-name="nadrukondlijn">Hoofdstuk 2</text:span>
          </text:p>
            <text:list text:style-name="id1-3-2-1-1-14">
              <text:list-item text:style-override="id1-3-2-1-1-14-1">
                <text:number>1.</text:number>
                <text:p text:style-name="al"> In alinea 2.2 is het aantal parkeerplaatsen dat gerealiseerd gaat worden in de openbare ruimte gewijzigd naar 12.</text:p>
              </text:list-item>
            </text:list>
            <text:p text:style-name="common-al">
            <text:span text:style-name="nadrukondlijn">Hoofdstuk 3</text:span>
          </text:p>
            <text:p text:style-name="common-al"/>
            <text:p text:style-name="common-al">
            <text:span text:style-name="nadrukondlijn">Inleiding</text:span>
          </text:p>
            <text:p text:style-name="common-al">Doordat het plangebied niet meer is aangemerkt als ‘Binnen bestaand stedelijk gebied’ is hoofdstuk 3 op diverse onderdelen aangepast</text:p>
            <text:p text:style-name="common-al"> </text:p>
            <text:list text:style-name="id1-3-2-1-1-20">
              <text:list-item text:style-override="id1-3-2-1-1-20-1">
                <text:number>1.</text:number>
                <text:p text:style-name="al"> Alinea 3.2.2 (Barro) is geactualiseerd en aangevuld</text:p>
              </text:list-item>
              <text:list-item text:style-override="id1-3-2-1-1-20-2">
                <text:number>2.</text:number>
                <text:p text:style-name="al"> Alinea 3.2.3 is geheel herschreven. In deze alinea, hernoemd naar ‘Besluit ruimtelijke ordening’, zijn de volgende onderwerpen beschreven:</text:p>
                <text:p text:style-name="al">3.2.3.2  Stedelijke ontwikkeling</text:p>
                <text:p text:style-name="al">3.2.3.3  Behoefte aan woningen</text:p>
                <text:p text:style-name="al">3.2.3.4  Motivering buiten bestaand stedelijk gebied</text:p>
                <text:p text:style-name="al">3.2.3.5  Generatiewonen</text:p>
              </text:list-item>
            </text:list>
            <text:list text:style-name="id1-3-2-1-1-21">
              <text:list-item text:style-override="id1-3-2-1-1-21-1">
                <text:number>3.</text:number>
                <text:p text:style-name="al"> Alinea 3.2.5 is geheel herschreven naar het onderstaande:</text:p>
                <text:p text:style-name="al">Er is aangetoond dat sprake is van een regionale behoefte aan woningen. Tevens is aangetoond dat niet voldoende ruimte beschikbaar is om op korte termijn woningen te realiseren binnen het bestaand stedelijke gebied. Tenslotte dient hier gemeld te worden dat het uitgevoerde ecologisch onderzoek en het afdoend onderzoek (bijlage 2 en 3 van de toelichting) blijkt dat er geen natuurwaarden in het geding zijn. Op basis van deze informatie kan geconcludeerd worden dat onderhavige ontwikkeling in overeenstemming is met het Rijksbeleid.</text:p>
              </text:list-item>
              <text:list-item text:style-override="id1-3-2-1-1-21-2">
                <text:number>4.</text:number>
                <text:p text:style-name="al"> Uit alinea 3.3.1.1 is de laatste zin weggehaald omdat de conclusie van provinciaal beleid is verwoord in alinea 3.3.5. </text:p>
              </text:list-item>
              <text:list-item text:style-override="id1-3-2-1-1-21-3">
                <text:number>5.</text:number>
                <text:p text:style-name="al"> Alinea 3.3.2 is aangevuld met artikel 15 van de PRV. Tevens zijn de conclusies behorende bij de artikelen 5a en 6 herschreven omdat er sprake is van bouwen buiten bestaand stedelijk gebied.</text:p>
              </text:list-item>
              <text:list-item text:style-override="id1-3-2-1-1-21-4">
                <text:number>6.</text:number>
                <text:p text:style-name="al"> Alinea 3.3.3 is aangevuld met de versie van de van toepassing zijnde Leidraad, alsmede een nadere aanvulling waarom onderhavige woningbouwplan voldoet aan deze Leidraad.</text:p>
              </text:list-item>
              <text:list-item text:style-override="id1-3-2-1-1-21-5">
                <text:number>7.</text:number>
                <text:p text:style-name="al"> Alinea 3.3.5 is aangepast met de melding dat het plangebied is gelegen ‘buiten bestaand stedelijk gebied’.</text:p>
              </text:list-item>
              <text:list-item text:style-override="id1-3-2-1-1-21-6">
                <text:number>8.</text:number>
                <text:p text:style-name="al"> Alinea 3.4.1 is aangevuld met de zin: Ten tijde van de vaststelling van de Regiovisie was onderhavig plangebied aangemerkt als ICT.</text:p>
              </text:list-item>
              <text:list-item text:style-override="id1-3-2-1-1-21-7">
                <text:number>9.</text:number>
                <text:p text:style-name="al"> De laatste zin van alinea 3.4.2 is aangepast omdat er sprake is van een woningbouwplan buiten bestaand stedelijk gebied.</text:p>
              </text:list-item>
              <text:list-item text:style-override="id1-3-2-1-1-21-8">
                <text:number>10.</text:number>
                <text:p text:style-name="al"> De laatste zin van alinea 3.6.4 is aangepast omdat er sprake is van een woningbouwplan buiten bestaand stedelijk gebied.</text:p>
              </text:list-item>
            </text:list>
            <text:p text:style-name="common-al">
            <text:span text:style-name="nadrukondlijn">Hoofdstuk 4</text:span>
          </text:p>
            <text:list text:style-name="id1-3-2-1-1-23">
              <text:list-item text:style-override="id1-3-2-1-1-23-1">
                <text:number>1.</text:number>
                <text:p text:style-name="al"> Alinea 4.2, over Ecologie, is aangevuld met de conclusies uit het Afdoend onderzoek en de nieuwe stikstofberekening.</text:p>
              </text:list-item>
              <text:list-item text:style-override="id1-3-2-1-1-23-2">
                <text:number>2.</text:number>
                <text:p text:style-name="al"> Alinea 4.10, onderdeel ‘Verkeer en parkeren’ is tekstueel aangepast en aangevuld.</text:p>
              </text:list-item>
              <text:list-item text:style-override="id1-3-2-1-1-23-3">
                <text:number>3.</text:number>
                <text:p text:style-name="al"> Alinea 4.11, de vormvrije m.e.r.-beoordeling, is aangevuld met informatie verwijzend naar de aanmeldnotitie m.e.r.</text:p>
              </text:list-item>
            </text:list>
            <text:p text:style-name="common-al">
            <text:span text:style-name="nadrukondlijn">Hoofdstuk 5</text:span>
          </text:p>
            <text:list text:style-name="id1-3-2-1-1-25">
              <text:list-item text:style-override="id1-3-2-1-1-25-1">
                <text:number>1.</text:number>
                <text:p text:style-name="al"> Alinea 5.2.5, beschrijving van de bestemming Wonen, is aangevuld met een voorwaardelijke verplichting, waarbij hoog opgaand groen voorkomen wordt op gronden van de toekomstige voortuinen van 4 woningen aan de Drs. J.van Disweg.</text:p>
                <text:p text:style-name="al"> </text:p>
              </text:list-item>
            </text:list>
            <text:p text:style-name="common-al">
            <text:span text:style-name="nadrukvet">Bijlagen bij de toelichting</text:span>
          </text:p>
            <text:list text:style-name="id1-3-2-1-1-27">
              <text:list-item text:style-override="id1-3-2-1-1-27-1">
                <text:number>1.</text:number>
                <text:p text:style-name="al"> De stikstofberekening is uit bijlage 2 gehaald.</text:p>
              </text:list-item>
              <text:list-item text:style-override="id1-3-2-1-1-27-2">
                <text:number>2.</text:number>
                <text:p text:style-name="al"> Er is een extra bijlage toegevoegd, het ‘Afdoend onderzoek’. Deze is als bijlage 3 aan de toelichting toegevoegd. </text:p>
              </text:list-item>
              <text:list-item text:style-override="id1-3-2-1-1-27-3">
                <text:number>3.</text:number>
                <text:p text:style-name="al"> Aan bijlage 3 nieuw is een nieuwe stikstofberekening en memo toegevoegd.</text:p>
              </text:list-item>
              <text:list-item text:style-override="id1-3-2-1-1-27-4">
                <text:number>4.</text:number>
                <text:p text:style-name="al"> Bijlage 5 is aangepast op basis van een hoger aantal verkeersbewegingen per etmaal.</text:p>
              </text:list-item>
              <text:list-item text:style-override="id1-3-2-1-1-27-5">
                <text:number>5. </text:number>
                <text:p text:style-name="al"> Bijlagen 3 t/m 7 zijn vernummerd naar bijlagen 4 t/m 8.</text:p>
              </text:list-item>
              <text:list-item text:style-override="id1-3-2-1-1-27-6">
                <text:number>6.</text:number>
                <text:p text:style-name="al"> Bijlage 9 toegevoegd: Globaal overzicht alle wijzigingen.</text:p>
              </text:list-item>
            </text:list>
            <text:p text:style-name="common-al"> </text:p>
            <text:p text:style-name="common-al">
            <text:span text:style-name="nadrukvet">Regels</text:span>
          </text:p>
            <text:p text:style-name="common-al">
            <text:span text:style-name="nadrukondlijn">Artikel 7</text:span>
          </text:p>
            <text:list text:style-name="id1-3-2-1-1-31">
              <text:list-item text:style-override="id1-3-2-1-1-31-1">
                <text:number>1.</text:number>
                <text:p text:style-name="al"> Artikel 7 is aangevuld met een voorwaardelijke verplichting, waarbij hoog opgaand groen voorkomen wordt.</text:p>
              </text:list-item>
            </text:list>
            <text:p text:style-name="common-al">
            <text:span text:style-name="nadrukondlijn">Artikel 11</text:span>
          </text:p>
            <text:list text:style-name="id1-3-2-1-1-33">
              <text:list-item text:style-override="id1-3-2-1-1-33-1">
                <text:number>1.</text:number>
                <text:p text:style-name="al"> Artikel 11 is aangepast aan het vastgestelde parkeerbeleid.</text:p>
              </text:list-item>
            </text:list>
            <text:p text:style-name="common-al"> </text:p>
            <text:p text:style-name="common-al">
            <text:span text:style-name="nadrukvet">Verbeelding</text:span>
          </text:p>
            <text:list text:style-name="id1-3-2-1-1-36">
              <text:list-item text:style-override="id1-3-2-1-1-36-1">
                <text:number>1.</text:number>
                <text:p text:style-name="al"> Op een deel van gronden met de bestemming Wonen is een voorwaardelijke verplichting opgenomen ter voorkoming van hoog opgaande beplanting.</text:p>
              </text:list-item>
              <text:list-item text:style-override="id1-3-2-1-1-36-2">
                <text:number>2.</text:number>
                <text:p text:style-name="al"> Het figuur ‘gevellijn’ is op een aantal percelen aangepast.</text:p>
              </text:list-item>
            </text:list>
            <text:p text:style-name="common-al"> </text:p>
            <text:p text:style-name="common-al">
            <text:span text:style-name="nadrukvet">
              <text:span text:style-name="nadrukcur">Inzage stukken gewijzigd vastgesteld bestemmingsplan</text:span>
            </text:span>
          </text:p>
            <text:p text:style-name="common-al">Het gewijzigd vastgestelde bestemmingsplan ligt vanaf vrijdag 9 maart 2018 tot en met donderdag 19 april 2018 ter inzage. Het bestemmingsplan en bijbehorende stukken kunnen worden ingezien:</text:p>
            <text:list text:style-name="id1-3-2-1-1-40">
              <text:list-item text:style-override="id1-3-2-1-1-40-1">
                <text:number>1.</text:number>
                <text:p text:style-name="al"> op de landelijke website: <text:a xlink:href="http://www.ruimtelijkeplannen.nl" xlink:type="simple">www.ruimtelijkeplannen.nl</text:a>, ook te bereiken via de gemeentelijke website: <text:a xlink:href="http://www.waterland.nl/bestemmingsplannen" xlink:type="simple">http://www.waterland.nl/bestemmingsplannen</text:a> waar ook de digitale bestandenset beschikbaar wordt gesteld;</text:p>
              </text:list-item>
              <text:list-item text:style-override="id1-3-2-1-1-40-2">
                <text:number>2.</text:number>
                <text:p text:style-name="al"> in het gemeentehuis bij de afdeling Publiekszaken aan de Pierebaan 3 te Monnickendam. De openingstijden van het gemeentehuis zijn maandag, dinsdag, donderdag en vrijdag van 9.00 tot 12.30 uur, woensdag van 8.00 tot 16.00 uur en donderdag van 18.00 tot 20.00 uur. </text:p>
              </text:list-item>
            </text:list>
            <text:p text:style-name="common-al"> </text:p>
            <text:p text:style-name="common-al">
            <text:span text:style-name="nadrukvet">
              <text:span text:style-name="nadrukcur">Instellen beroep</text:span>
            </text:span>
          </text:p>
            <text:p text:style-name="common-al">Gedurende bovengenoemde termijn kan een belanghebbende:</text:p>
            <text:list text:style-name="id1-3-2-1-1-44">
              <text:list-item text:style-override="id1-3-2-1-1-44-1">
                <text:number>–</text:number>
                <text:p text:style-name="al"> die tijdig een zienswijze kenbaar heeft gemaakt over het ontwerpbestemmingsplan; of</text:p>
              </text:list-item>
              <text:list-item text:style-override="id1-3-2-1-1-44-2">
                <text:number>–</text:number>
                <text:p text:style-name="al"> aan wie redelijkerwijs niet kan worden verweten dat hij geen zienswijze kenbaar heeft gemaakt; of</text:p>
              </text:list-item>
              <text:list-item text:style-override="id1-3-2-1-1-44-3">
                <text:number>–</text:number>
                <text:p text:style-name="al"> tegen de wijzigingen ten opzichte van het ontwerpbestemmingsplan</text:p>
              </text:list-item>
            </text:list>
            <text:p text:style-name="common-al">beroep instellen tegen het bestemm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 </text:p>
            <text:p text:style-name="common-al"/>
            <text:p text:style-name="common-al">Het ondertekende beroepschrift moet voor afloop van de inzagetermijn worden ingediend, en dient ten minste te bevatten de naam en het adres van de indiener, de dagtekening, een omschrijving van het besluit waartegen het is gericht en de gronden van het beroep.</text:p>
            <text:p text:style-name="common-al"/>
            <text:p text:style-name="common-al">Digitaal indienen? Dan kan met een DigiD inlogcode, uitsluitend voor burgers. Zie hiervoor de website van de Raad van State: <text:a xlink:href="http://www.raadvanstate.nl" xlink:type="simple">www.raadvanstate.nl</text:a>, digitaal loket Afdeling bestuursrechtspraak.</text:p>
            <text:p text:style-name="common-al"/>
            <text:p text:style-name="common-al">
            <text:span text:style-name="nadrukvet">
              <text:span text:style-name="nadrukcur">Inwerkingtreding</text:span>
            </text:span>
          </text:p>
            <text:p text:style-name="common-al">Het bestemmingsplan treedt in werking op de dag na die waarop de beroepstermijn afloopt. Indien binnen de beroepstermijn een verzoek om voorlopige voorziening is ingediend, dan treedt het bestemmingsplan niet in werking voordat op dat verzoek is beslist.</text:p>
            <text:p text:style-name="common-al"/>
            <text:p text:style-name="common-al">
            <text:span text:style-name="nadrukvet">
              <text:span text:style-name="nadrukcur">Crisis- en herstelwet van toepassing</text:span>
            </text:span>
          </text:p>
            <text:p text:style-name="common-al">Omdat met dit plan de bouw van meer dan 11 woningen planologisch wordt gemaakt, is het regime van de Crisis- en herstelwet van toepassing op de procedure en voorbereiding van dit bestemmingsplan.</text:p>
            <text:p text:style-name="common-al"/>
            <text:p text:style-name="common-al">
            <text:span text:style-name="nadrukvet">
              <text:span text:style-name="nadrukcur">Ontwerpbestemmingsplan</text:span>
            </text:span>
          </text:p>
            <text:p text:style-name="last-al">Het ontwerpbestemmingsplan en bijbehorende stukken kunnen ook nog worden ingezien:</text:p>
            <text:list text:style-name="id1-3-2-1-1-59">
              <text:list-item text:style-override="id1-3-2-1-1-59-1">
                <text:number>•</text:number>
                <text:p text:style-name="al">op de landelijke website <text:a xlink:href="http://www.ruimtelijkeplannen.nl" xlink:type="simple">www.ruimtelijkeplannen.nl</text:a>, ook te bereiken via de gemeentelijke website <text:a xlink:href="http://www.waterland.nl/bestemmingsplannen" xlink:type="simple">http://www.waterland.nl/bestemmingsplannen</text:a> waar ook de digitale bestandenset beschikbaar wordt gesteld; </text:p>
              </text:list-item>
              <text:list-item text:style-override="id1-3-2-1-1-59-2">
                <text:number>•</text:number>
                <text:p text:style-name="al">in het gemeentehuis bij de afdeling Publiekszaken aan de Pierebaan 3 te Monnickendam. De openingstijden van het gemeentehuis zijn maandag, dinsdag, donderdag en vrijdag van 9.00 tot 12.30 uur, woensdag van 8.00 tot 16.00 uur en donderdag van 18.00 tot 20.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6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6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rs. J.van Disweg, Broek in Waterland</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2667</meta:user-defined>
    <meta:user-defined meta:name="OVERHEIDop.StcrtID/DC.identifier">stcrt-2018-12667</meta:user-defined>
    <meta:user-defined meta:name="OVERHEID.TaxonomieBeleidsagenda/OVERHEID.category">Ruimte en infrastructuur | Organisatie en beleid</meta:user-defined>
    <meta:user-defined meta:name="OVERHEIDop.Ruimtelijkplan/OVERHEIDop.bekendmakingBetreffendePlan">NL.IMRO.0852.BPKBRdisweg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DA</meta:user-defined>
    <meta:user-defined meta:name="OVERHEIDop.woonplaats">Broek in Waterland</meta:user-defined>
    <meta:user-defined meta:name="OVERHEIDop.straatnaam">Drs. J. van D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298 494716</meta:user-defined>
    <meta:user-defined meta:name="OVERHEIDop.versieInformatie"/>
  </office:meta>
</office:document-meta>
</file>