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3 twee-onder-een-kap woningen Grote Bie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sburg geven ingevolge artikel 3.10 van de Wabo kennis van de terinzagelegging van de ontwerp omgevingsvergunning overeenkomstig de geometrisch bepaalde planobjecten als vervat in het bestand NL.IMRO.0221.PRO18003PBE-ON01, tezamen met de door de gemeenteraad afgegeven ontwerp verklaring van geen bedenkingen (vvgb).</text:p>
            <text:p text:style-name="common-al"/>
            <text:p text:style-name="common-al">Het huidige bestemmingsplan ‘Beinum 2012’ biedt de mogelijkheid om aan de Grote Biesem 3 vrijstaande woningen te realiseren. Voortschrijdend inzicht en veranderende marktomstandigheden hebben geleid tot een bijstelling van het bouwplan. In plaats van 3 vrijstaande woningen is het voornemen om middels een vergunning 3 twee-onder-een-kappers te realiseren (6 woningen). Voor deze wijziging zullen tevens 3 parkeerplaatsen aan de openbare ruimte toegevoegd aangelegd worden.</text:p>
            <text:p text:style-name="common-al"/>
            <text:p text:style-name="common-al">De ontwerp omgevingsvergunning ligt samen met de ontwerp verklaring van geen bedenkingen met ingang van 8 maart 2018 gedurende zes weken voor een ieder ter inzage op het Publieksbureau, Philippus Gastelaarsstraat 2 te Doesburg. 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 </text:p>
            <text:p text:style-name="common-al"/>
            <text:p text:style-name="common-al">Binnen deze termijn kan een ieder zijn of haar zienswijze omtrent de ontwerp omgevingsvergunning en/of ontwerp verklaring van geen bedenkingen schriftelijk kenbaar maken bij de gemeenteraad, postbus 100, 6980 AC te Doesburg. Indien u mondeling wilt reageren, kan dit na afspraak met de heer H. Schuiling (0313 481401).</text:p>
            <text:p text:style-name="common-al"/>
            <text:p text:style-name="common-al">De ontwerp-omgevingsvergunning en de ontwerp verklaring van geen bedenking kunt u inzien via www.ruimtelijkeplannen.nl (NL.IMRO.0221.PRO18003PBE-ON01), Daarnaast kunt u de bestanden raadplegen via de gemeentelijke website.</text:p>
            <text:p text:style-name="last-al"/>
            <text:p text:style-name="tekst_bottom"/>
          </text:section>
        </text:section>
        <text:section text:name="zakelijke-mededeling-sluiting_id1-3-2-2" text:style-name="zakelijke-mededeling-sluiting">
          <text:section text:name="ondertekening_id1-3-2-2-1">
            <text:p><text:span text:style-name="functie">Doesburg, 7 maart 2018</text:span></text:p>
            <text:p><text:span text:style-name="functie"/></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6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6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66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3 twee-onder-een-kap woningen Grote Biesem</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2666</meta:user-defined>
    <meta:user-defined meta:name="OVERHEIDop.StcrtID/DC.identifier">stcrt-2018-12666</meta:user-defined>
    <meta:user-defined meta:name="OVERHEID.TaxonomieBeleidsagenda/OVERHEID.category">Bestuur | Organisatie en beleid</meta:user-defined>
    <meta:user-defined meta:name="OVERHEID.Gemeente/DC.spatial">Doesburg</meta:user-defined>
    <meta:user-defined meta:name="OVERHEIDop.Ruimtelijkplan/OVERHEIDop.bekendmakingBetreffendePlan">NL.IMRO.0221.PRO18003PBE-ON01</meta:user-defined>
    <meta:user-defined meta:name="OVERHEID.Organisatietype/OVERHEID.organisationType">gemeente</meta:user-defined>
    <meta:user-defined meta:name="OVERHEID.Informatietype/DC.type">officiële publicatie</meta:user-defined>
    <dc:language>nl</dc:language>
    <meta:user-defined meta:name="OVERHEID.Gemeente/DC.creator">Doesburg</meta:user-defined>
    <meta:user-defined meta:name="OVERHEID.PostcodeHuisnummer/OVERHEIDop.postcodeHuisnummer">6983HZ 16</meta:user-defined>
    <meta:user-defined meta:name="OVERHEIDop.woonplaats">Doesburg</meta:user-defined>
    <meta:user-defined meta:name="OVERHEIDop.straatnaam">Grote Biese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251 445810</meta:user-defined>
    <meta:user-defined meta:name="OVERHEIDop.versieInformatie"/>
  </office:meta>
</office:document-meta>
</file>