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uideinde 20-20A, Broek in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maken het college van burgemeester van wethouders van Waterland bekend dat de gemeenteraad het volgende bestemmingsplan op donderdag 22 februari 2018 gewijzigd ten opzichte van het ontwerpbestemmingsplan heeft vastgesteld:</text:p>
            <text:p text:style-name="common-al"/>
            <text:list text:style-name="id1-3-2-1-1-3">
              <text:list-item text:style-override="id1-3-2-1-1-3-1">
                <text:number>•</text:number>
                <text:p text:style-name="al">Broek in Waterland Zuideinde 20-20A</text:p>
                <text:p text:style-name="al">(NL.IMRO.0852.BPKBRzuide20a017--va01)</text:p>
              </text:list-item>
            </text:list>
            <text:p text:style-name="common-al"> </text:p>
            <text:p text:style-name="common-al">Het bestemmingsplan voorziet in de planologische regeling voor het realiseren van drie woningen op het perceel Zuideinde 20A, waardoor het bestaande transportbedrijf wordt wegbestemd. Tevens krijgt met dit bestemmingsplan het Rijksmonument op het perceel Zuideinde 20 de bestemming conform het bestaande gebruik. Beide percelen zijn  kadastraal bekend als sectie B nummer 3199 en 3200.</text:p>
            <text:p text:style-name="common-al"> </text:p>
            <text:p text:style-name="common-al">
            <text:span text:style-name="nadrukvet">
              <text:span text:style-name="nadrukcur">Gewijzigde vaststelling </text:span>
            </text:span>
          </text:p>
            <text:p text:style-name="common-al">De gemeenteraad heeft het bestemmingsplan gewijzigd vastgesteld ten opzichte van het ontwerpbestemmingsplan. De wijzigingen betreffen de volgende onderdelen:</text:p>
            <text:list text:style-name="id1-3-2-1-1-9">
              <text:list-item text:style-override="id1-3-2-1-1-9-1">
                <text:number>–</text:number>
                <text:p text:style-name="al"> Toevoegen van het ‘Beleid Parkeerbehoefte, laad- en losruimte gemeente Waterland’;</text:p>
              </text:list-item>
              <text:list-item text:style-override="id1-3-2-1-1-9-2">
                <text:number>–</text:number>
                <text:p text:style-name="al">Definitieve versie van het archeologisch onderzoek is aan het plan toegevoegd;</text:p>
              </text:list-item>
              <text:list-item text:style-override="id1-3-2-1-1-9-3">
                <text:number>–</text:number>
                <text:p text:style-name="al"> Een bepaling om de splitsing van woningen te voorkomen. </text:p>
              </text:list-item>
            </text:list>
            <text:p text:style-name="common-al"/>
            <text:p text:style-name="common-al">
            <text:span text:style-name="nadrukvet">Inzage stukken gewijzigd vastgesteld bestemmingsplan</text:span>
          </text:p>
            <text:p text:style-name="common-al">Het gewijzigd vastgestelde bestemmingsplan ligt vanaf vrijdag 9 maart 2018 tot en met donderdag 19 april 2018 ter inzage. Het bestemmingsplan en bijbehorende stukken kunnen worden ingezien:</text:p>
            <text:list text:style-name="id1-3-2-1-1-13">
              <text:list-item text:style-override="id1-3-2-1-1-13-1">
                <text:number>1.</text:number>
                <text:p text:style-name="al">         op de landelijke website: <text:a xlink:href="http://www.ruimtelijkeplannen.nl" xlink:type="simple">www.ruimtelijkeplannen.nl</text:a>, ook te bereiken via de gemeentelijke website: <text:a xlink:href="http://www.waterland.nl/bestemmingsplannen" xlink:type="simple">http://www.waterland.nl/bestemmingsplannen</text:a> waar ook de digitale bestandenset beschikbaar wordt gesteld;</text:p>
              </text:list-item>
              <text:list-item text:style-override="id1-3-2-1-1-13-2">
                <text:number>2.</text:number>
                <text:p text:style-name="al">         in het gemeentehuis bij de afdeling Publiekszaken aan de Pierebaan 3 te Monnickendam. De openingstijden van het gemeentehuis zijn maandag, dinsdag, donderdag en vrijdag van 9.00 tot 12.30 uur, woensdag van 8.00 tot 16.00 uur en donderdag van 18.00 tot 20.00 uur. </text:p>
              </text:list-item>
            </text:list>
            <text:p text:style-name="common-al"> </text:p>
            <text:p text:style-name="common-al">
            <text:span text:style-name="nadrukvet">
              <text:span text:style-name="nadrukcur">Instellen beroep</text:span>
            </text:span>
          </text:p>
            <text:p text:style-name="common-al">Gedurende bovengenoemde termijn kan een belanghebbende:</text:p>
            <text:list text:style-name="id1-3-2-1-1-17">
              <text:list-item text:style-override="id1-3-2-1-1-17-1">
                <text:number>–</text:number>
                <text:p text:style-name="al">           die tijdig een zienswijze kenbaar heeft gemaakt over het ontwerpbestemmingsplan; of</text:p>
              </text:list-item>
              <text:list-item text:style-override="id1-3-2-1-1-17-2">
                <text:number>–</text:number>
                <text:p text:style-name="al">      aan wie redelijkerwijs niet kan worden verweten dat hij geen zienswijze kenbaar heeft gemaakt; of</text:p>
              </text:list-item>
              <text:list-item text:style-override="id1-3-2-1-1-17-3">
                <text:number>–</text:number>
                <text:p text:style-name="al">      tegen de wijzigingen ten opzichte van het ontwerpbestemmingsplan</text:p>
              </text:list-item>
            </text:list>
            <text:p text:style-name="common-al">beroep instellen tegen het bestemmingspla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 </text:p>
            <text:p text:style-name="common-al"/>
            <text:p text:style-name="common-al">Het ondertekende beroepschrift moet voor afloop van de inzagetermijn worden ingediend, en dient ten minste te bevatten de naam en het adres van de indiener, de dagtekening, een omschrijving van het besluit waartegen het is gericht en de gronden van het beroep.</text:p>
            <text:p text:style-name="common-al"/>
            <text:p text:style-name="common-al">Digitaal indienen? Dan kan met een DigiD inlogcode, uitsluitend voor burgers. Zie hiervoor de website van de Raad van State: <text:a xlink:href="http://www.raadvanstate.nl" xlink:type="simple">www.raadvanstate.nl</text:a>, digitaal loket Afdeling bestuursrechtspraak.</text:p>
            <text:p text:style-name="common-al"/>
            <text:p text:style-name="common-al">
            <text:span text:style-name="nadrukvet">
              <text:span text:style-name="nadrukcur">Inwerkingtreding</text:span>
            </text:span>
          </text:p>
            <text:p text:style-name="last-al">Het bestemmingsplan treedt in werking op de dag na die waarop de beroepstermijn afloopt. Indien binnen de beroepstermijn een verzoek om voorlopige voorziening is ingediend, dan treedt het bestemmingsplan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6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6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Zuideinde 20-20A, Broek in Waterland</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2662</meta:user-defined>
    <meta:user-defined meta:name="OVERHEIDop.StcrtID/DC.identifier">stcrt-2018-12662</meta:user-defined>
    <meta:user-defined meta:name="OVERHEID.TaxonomieBeleidsagenda/OVERHEID.category">Ruimte en infrastructuur | Organisatie en beleid</meta:user-defined>
    <meta:user-defined meta:name="OVERHEIDop.Ruimtelijkplan/OVERHEIDop.bekendmakingBetreffendePlan">NL.IMRO.0852.BPKBRzuide20a017-on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1CP 20</meta:user-defined>
    <meta:user-defined meta:name="OVERHEIDop.woonplaats">Broek in Waterland</meta:user-defined>
    <meta:user-defined meta:name="OVERHEIDop.straatnaam">Zui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567 493887</meta:user-defined>
    <meta:user-defined meta:name="OVERHEIDop.versieInformatie"/>
  </office:meta>
</office:document-meta>
</file>