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chterwei 2 Morr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ngeradeel heeft het bestemmingsplan "Achterwei 2 Morra” met nummer NL.IMRO.0058.BPBG2014P1-VG01 op 19 oktober 2017 ongewijzigd vastgesteld.</text:p>
            <text:p text:style-name="common-al">Het vastgestelde bestemmingsplan ligt ter inzage van donderdag 8 maart tot en met woensdag 18 april 2018 (6 weken) bij de receptie in het gemeentehuis aan de Koningstraat 13 te Dokkum. U kunt dit bestemmingsplan ook op internet raadplegen op www.dongeradeel.nl via “Wonen, Verkeer &amp; Veiligheid” en vervolgens “Bestemmingsplannen” en via de landelijke website www.ruimtelijkeplannen.nl.</text:p>
            <text:p text:style-name="common-al">Het bestemmingsplan voorziet in de uitbreiding van het loonbedrijf op het perceel Achterwei 2 te Morra met een nieuwe loods en een nieuwe ontsluitingsweg langs de Moarster Feart aansluitend op de Hearrewei en bestaat uit een toelichting, regels en een verbeelding.</text:p>
            <text:p text:style-name="common-al">Gedurende de termijn van terinzagelegging kunnen belanghebbenden beroep instellen bij de Afdeling bestuursrechtspraak van de Raad van State, Postbus 20019, 2500 EA Den Haag. Echter, beroep instellen kunnen alleen zij die een zienswijze hebben ingediend, of zij die redelijkerwijs niet in staat waren om een zienswijze in te dienen.</text:p>
            <text:p text:style-name="common-al">Degene die beroep instelt kan tevens een verzoek om voorlopige voorziening indienen bij de Voorzitter van de Afdeling bestuursrechtspraak van de Raad van State. Het bestemmingsplan treedt in werking daags na afloop van de beroepstermijn, tenzij binnen de beroepstermijn een verzoek om voorlopige voorziening bij de Voorzitter van de Afdeling bestuursrechtspraak is ingediend. In dat geval treedt het besluit niet in werking voor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chterwei 2 Morra”</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652</meta:user-defined>
    <meta:user-defined meta:name="OVERHEIDop.StcrtID/DC.identifier">stcrt-2018-12652</meta:user-defined>
    <meta:user-defined meta:name="OVERHEID.TaxonomieBeleidsagenda/OVERHEID.category">Ruimte en infrastructuur | Organisatie en beleid</meta:user-defined>
    <meta:user-defined meta:name="OVERHEIDop.Ruimtelijkplan/OVERHEIDop.bekendmakingBetreffendePlan">NL.IMRO.0058.BPBG2014P1-VG01</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35PN 2</meta:user-defined>
    <meta:user-defined meta:name="OVERHEIDop.woonplaats">Morra</meta:user-defined>
    <meta:user-defined meta:name="OVERHEIDop.straatnaam">Achter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660 598596</meta:user-defined>
    <meta:user-defined meta:name="OVERHEIDop.versieInformatie"/>
  </office:meta>
</office:document-meta>
</file>