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edrijventerrein Lagedijk’,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20 februari 2018 op grond van artikel 3.38, lid 1, van de Wet ruimtelijke ordening de beheersverordening ‘Bedrijventerrein Lagedijk’ heeft vastgesteld.</text:p>
            <text:p text:style-name="common-al">
            <text:span text:style-name="nadrukcur">Inhoud beheersverordening</text:span>
          </text:p>
            <text:p text:style-name="common-al">De beheersverordening bestaat uit de geldende bestemmingsplannen in het plangebied van het toekomstige bestemmingsplan voor het bedrijventerrein Lagedijk, te weten het bestemmingsplan ‘Bedrijventerrein Lagedijk’ (vastgesteld 27 november 2007) en het bestemmingsplan ‘Halerpark’ (vastgesteld 15 december 2009) en legt daarmee de bestaande planologische situatie vast. </text:p>
            <text:p text:style-name="common-al">De verordening is geldig totdat een nieuw bestemmingsplan voor het bestemmingplan Bedrijventerrein Lagedijk is vastgesteld.</text:p>
            <text:p text:style-name="common-al">
            <text:span text:style-name="nadrukcur">Ter inzage</text:span>
          </text:p>
            <text:p text:style-name="common-al">De beheersverordening is vanaf de dag na deze bekendmaking digitaal in te zien via <text:a xlink:href="http://www.overheid.nl/" xlink:type="simple">www.overheid.nl</text:a> of via <text:a xlink:href="http://www.ruimtelijkeplannen.nl/web-roo/?planidn=NL.IMRO.0441.BVLAGEDIJK-VA01" xlink:type="simple">www.ruimtelijkeplannen.nl/web-roo/?planidn=NL.IMRO.0441.BVLAGEDIJK-VA01</text:a></text:p>
            <text:p text:style-name="common-al">Voor het inzien van fysieke stukken kan een afspraak worden gemaakt via telefoonnummer 0224-210210.</text:p>
            <text:p text:style-name="common-al">De bronbestanden zijn beschikbaar via: </text:p>
            <text:p text:style-name="common-al">
            <text:a xlink:href="http://schagen.gemeentedocumenten.nl/bestemmingsplannen/NL.IMRO.0441" xlink:type="simple">http://schagen.gemeentedocumenten.nl/Bestemmingsplannen//NL.IMRO.0441</text:a>
            <text:span text:style-name="nadrukondlijn">.BVLAGEDIJK-VA01</text:span>
          </text:p>
            <text:p text:style-name="common-al">
            <text:span text:style-name="nadrukcur">Inwerkingtreding beheersverordening</text:span>
          </text:p>
            <text:p text:style-name="common-al">De beheersverordening treedt op de dag na deze bekendmaking in werking. Er is geen bezwaar of beroep mogelijk.</text:p>
            <text:p text:style-name="common-al">
            <text:span text:style-name="nadrukcur">Meer informatie</text:span>
          </text:p>
            <text:p text:style-name="common-al">Voor meer informatie kunt u contact opnemen met de Afdeling Ruimte van de gemeente Schagen, tel. 0224-210210.</text:p>
            <text:p text:style-name="common-al">Schagen, 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1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1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1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drijventerrein Lagedijk’, gemeente Schagen</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619</meta:user-defined>
    <meta:user-defined meta:name="OVERHEIDop.StcrtID/DC.identifier">stcrt-2018-12619</meta:user-defined>
    <meta:user-defined meta:name="OVERHEID.TaxonomieBeleidsagenda/OVERHEID.category">Ruimte en infrastructuur | Organisatie en beleid</meta:user-defined>
    <meta:user-defined meta:name="OVERHEIDop.Ruimtelijkplan/OVERHEIDop.bekendmakingBetreffendePlan">NL.IMRO.0441.BVLAGEDIJK-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404 533362</meta:user-defined>
    <meta:user-defined meta:name="OVERHEIDop.versieInformatie"/>
  </office:meta>
</office:document-meta>
</file>