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Monsterseweg ongenummerd ter plaatse van nummer 2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6 twee-onder-een kapwoningen ter plaatse van de te slopen woning Monsterseweg 27</text:p>
            <text:p text:style-name="common-al"/>
            <text:p text:style-name="common-al">Ons kenmerk: 20172226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ongenummerd ter plaatse van nummer 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1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61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61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Monsterseweg ongenummerd ter plaatse van nummer 27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2</meta:user-defined>
    <meta:user-defined meta:name="OVERHEIDop.publicationIssue">12617</meta:user-defined>
    <meta:user-defined meta:name="OVERHEIDop.StcrtID/DC.identifier">stcrt-2018-12617</meta:user-defined>
    <meta:user-defined meta:name="OVERHEIDop.referentienummer">201722267/6651519</meta:user-defined>
    <meta:user-defined meta:name="DCTERMS.abstract">Het bouwen van 6 twee-onder-een kapwoningen ter plaatse van de te slopen woning Monsterseweg 27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53RB 27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29206607-v1-BM 180228 201722267 Monst...|exb-2018-12505</meta:user-defined>
    <meta:user-defined meta:name="OVERHEID.EPSG28992/DC.spatial">74791.963 451623.111</meta:user-defined>
    <meta:user-defined meta:name="OVERHEIDop.versieInformatie"/>
  </office:meta>
</office:document-meta>
</file>