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2</text:p>
            <text:p text:style-name="common-al">30 km/u fietsstraat Kloosterstraat</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het gedeelte van de Kloosterstraat tussen de komgrens en Loonse Molenstraat een erftoegangsweg is gelegen buiten de bebouwde kom van de gemeente Loon op Zand;</text:p>
            <text:p text:style-name="common-al">dat het gedeelte van de Kloosterstraat tussen de komgrens en Loonse Molenstraat een belangrijke fietsroute is;</text:p>
            <text:p text:style-name="common-al">dat het gedeelte van de Kloosterstraat tussen de komgrens en Loonse Molenstraat onderdeel is van het fietsroute netwerk;</text:p>
            <text:p text:style-name="common-al">dat in het gedeelte van de Kloosterstraat tussen de komgrens en Loonse Molenstraat een snelheidsregime geldt van 60 km/u;</text:p>
            <text:p text:style-name="common-al">dat steeds meer fietsers en wandelaars gebruik maken van dit gedeelte van de Kloosterstraat om in het Nationaal Park te komen;</text:p>
            <text:p text:style-name="common-al">dat het wenselijk is dat langzaam verkeer veilig naar de toegang van het Nationaal Park kan komen;</text:p>
            <text:p text:style-name="common-al">dat vanaf de komgrens een voetpad wordt aangelegd naar de ingang van het Nationaal Park;</text:p>
            <text:p text:style-name="common-al">dat het wenselijk is om het gedeelte van de Kloosterstaat tussen de komgrens en Loonse Molensstraat in te richten als fietsstraat waarbij de auto te gast is;</text:p>
            <text:p text:style-name="common-al">dat dit gebeurt door het aanbrengen van rood asfalt op het wegdek;</text:p>
            <text:p text:style-name="common-al">dat in het midden van de straat een hogere band wordt aangelegd;</text:p>
            <text:p text:style-name="common-al">dat de fietsstroken in de Kloosterstraat aansluiten op de fietsstraat;</text:p>
            <text:p text:style-name="common-al">dat het instellen van een snelheidsregime van 30 km/u meer duidelijkheid biedt aan de weggebruikers;</text:p>
            <text:p text:style-name="common-al">dat door het instellen van een snelheidsregime van 30 km/u de verkeersveiligheid in het gedeelte van de Kloosterstraat tussen de komgrens en Loonse Molenstraat wordt verbeterd;</text:p>
            <text:p text:style-name="common-al">dat voor het plaatsen van de borden A0130, A160, G7 en L51 een verkeersbesluit nodig is;</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5">
              <text:list-item text:style-override="id1-3-2-2-1-25-1">
                <text:number>-</text:number>
                <text:p text:style-name="al">het verzekeren van de veiligheid op de wegen;</text:p>
              </text:list-item>
              <text:list-item text:style-override="id1-3-2-2-1-25-2">
                <text:number>-</text:number>
                <text:p text:style-name="al">het beschermen van de weggebruikers en passagiers;</text:p>
              </text:list-item>
              <text:list-item text:style-override="id1-3-2-2-1-25-3">
                <text:number>-</text:number>
                <text:p text:style-name="al">het zoveel mogelijk waarborgen van de vrijheid van het verkeer;</text:p>
              </text:list-item>
              <text:list-item text:style-override="id1-3-2-2-1-25-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9">
              <text:list-item text:style-override="id1-3-2-2-1-29-1">
                <text:number>I.</text:number>
                <text:p text:style-name="al">het gedeelte van de Kloosterstraat vanaf de komgrens en Loonse Molenstraat in te richten als fietsstraat waarbij de auto te gast is;</text:p>
              </text:list-item>
              <text:list-item text:style-override="id1-3-2-2-1-29-2">
                <text:number>II.</text:number>
                <text:p text:style-name="al">een voetpad aan te leggen in de Kloosterstraat vanaf de komgrens tot aan de ingang van het Nationaal Park;</text:p>
              </text:list-item>
              <text:list-item text:style-override="id1-3-2-2-1-29-3">
                <text:number>III.</text:number>
                <text:p text:style-name="al">het instellen van een snelheidsregime van 30 km/ u in het gedeelte van de Kloosterstraat tussen de komgrens en Loonse Molenstraat;</text:p>
              </text:list-item>
              <text:list-item text:style-override="id1-3-2-2-1-29-4">
                <text:number>IV.</text:number>
                <text:p text:style-name="al">dit in te stellen door het plaatsen van de borden A0130, A160, G7 en L51 van het Reglement verkeersregels en verkeerstekens 1990;</text:p>
              </text:list-item>
              <text:list-item text:style-override="id1-3-2-2-1-29-5">
                <text:number>V.</text:number>
                <text:p text:style-name="al">de datum van de openbaarmaking van dit besluit te bepalen op : vrijdag 2 maart 2018;</text:p>
              </text:list-item>
              <text:list-item text:style-override="id1-3-2-2-1-29-6">
                <text:number>VI.</text:number>
                <text:p text:style-name="al">het verkeersbesluit op gebruikelijke wijze te publiceren.</text:p>
              </text:list-item>
            </text:list>
            <text:p text:style-name="common-al">Kaatsheuvel, 22 februari 2018</text:p>
            <text:p text:style-name="common-al">Hoogachtend,</text:p>
            <text:p text:style-name="common-al">het college van burgemeester en wethouders,</text:p>
            <text:p text:style-name="common-al">namens deze,</text:p>
            <text:p text:style-name="common-al">het hoofd van de afdeling Infra,</text:p>
            <text:p text:style-name="common-al">T.van den Hoogenhoff</text:p>
            <text:p text:style-name="common-al">Een afschrift van dit besluit is verzonden naar:</text:p>
            <text:p text:style-name="common-al">1.Politie Team Loon op Zand, Postbus 8050, 5004 GB Tilburg</text:p>
            <text:p text:style-name="common-al">Bijlage: Tekening horend bij besluit 2018-02</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588</meta:user-defined>
    <meta:user-defined meta:name="OVERHEIDop.StcrtID/DC.identifier">stcrt-2018-12588</meta:user-defined>
    <meta:user-defined meta:name="DCTERMS.alternative">Gemeente Loon op Zand - VKB 2018-02 - Klooster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5PB 119b</meta:user-defined>
    <meta:user-defined meta:name="OVERHEIDop.woonplaats">Loon op Zand</meta:user-defined>
    <meta:user-defined meta:name="OVERHEIDop.straatnaam">Kloost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VKb 2018-02</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02|exb-2018-12165</meta:user-defined>
    <meta:user-defined meta:name="OVERHEID.EPSG28992/DC.spatial">134301 404448</meta:user-defined>
    <meta:user-defined meta:name="OVERHEIDop.versieInformatie"/>
  </office:meta>
</office:document-meta>
</file>