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02</text:p>
            <text:p text:style-name="common-al">30 km/u fietsstraat Kloosterstraat</text:p>
            <text:p text:style-name="common-al">Het afdelingshoofd Infra van de gemeente Loon op Zand;</text:p>
            <text:p text:style-name="common-al">GELET OP:</text:p>
            <text:p text:style-name="common-al">artikel 18, lid 1, sub d van de Wegenverkeerswet 1994 en het verlenen van ontheffingen als bedoeld in artikel 149 Wegenverkeerswet 1994 worden verkeersbesluiten, voor zover zij betreffen het verkeer op andere wegen, genomen door burgemeester en wethouders, of krachtens besluit van hen, door een door hen ingestelde bestuurscommissie of het dagelijks bestuur van een deelgemeente;</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de Wegenverkeerswet 1994, het Besluit Administratieve Bepalingen inzake het Wegverkeer, het Reglement verkeersregels en verkeerstekens 1990 (RVV 1990) en de Algemene wet bestuursrecht;</text:p>
            <text:p text:style-name="common-al">OVERWEGENDE:</text:p>
            <text:p text:style-name="common-al">dat het gedeelte van de Kloosterstraat tussen de komgrens en Loonse Molenstraat een erftoegangsweg is gelegen buiten de bebouwde kom van de gemeente Loon op Zand;</text:p>
            <text:p text:style-name="common-al">dat het gedeelte van de Kloosterstraat tussen de komgrens en Loonse Molenstraat een belangrijke fietsroute is;</text:p>
            <text:p text:style-name="common-al">dat het gedeelte van de Kloosterstraat tussen de komgrens en Loonse Molenstraat onderdeel is van het fietsroute netwerk;</text:p>
            <text:p text:style-name="common-al">dat in het gedeelte van de Kloosterstraat tussen de komgrens en Loonse Molenstraat een snelheidsregime geldt van 60 km/u;</text:p>
            <text:p text:style-name="common-al">dat steeds meer fietsers en wandelaars gebruik maken van dit gedeelte van de Kloosterstraat om in het Nationaal Park te komen;</text:p>
            <text:p text:style-name="common-al">dat het wenselijk is dat langzaam verkeer veilig naar de toegang van het Nationaal Park kan komen;</text:p>
            <text:p text:style-name="common-al">dat vanaf de komgrens een voetpad wordt aangelegd naar de ingang van het Nationaal Park;</text:p>
            <text:p text:style-name="common-al">dat het wenselijk is om het gedeelte van de Kloosterstaat tussen de komgrens en Loonse Molensstraat in te richten als fietsstraat waarbij de auto te gast is;</text:p>
            <text:p text:style-name="common-al">dat dit gebeurt door het aanbrengen van rood asfalt op het wegdek;</text:p>
            <text:p text:style-name="common-al">dat in het midden van de straat een hogere band wordt aangelegd;</text:p>
            <text:p text:style-name="common-al">dat de fietsstroken in de Kloosterstraat aansluiten op de fietsstraat;</text:p>
            <text:p text:style-name="common-al">dat het instellen van een snelheidsregime van 30 km/u meer duidelijkheid biedt aan de weggebruikers;</text:p>
            <text:p text:style-name="common-al">dat door het instellen van een snelheidsregime van 30 km/u de verkeersveiligheid in het gedeelte van de Kloosterstraat tussen de komgrens en Loonse Molenstraat wordt verbeterd;</text:p>
            <text:p text:style-name="common-al">dat voor het plaatsen van de borden A0130, A160, G7 en L51 een verkeersbesluit nodig is;</text:p>
            <text:p text:style-name="common-al">dat niet is gebleken dat belanghebbende onevenredig worden benadeeld door de genoemde verkeersmaatregel, dan wel dat door de te treffen verkeersmaatregel een onduidelijke verkeerssituatie zal ontstaan;</text:p>
            <text:p text:style-name="common-al">UIT HET OOGPUNT VAN:</text:p>
            <text:list text:style-name="id1-3-2-2-1-25">
              <text:list-item text:style-override="id1-3-2-2-1-25-1">
                <text:number>-</text:number>
                <text:p text:style-name="al">het verzekeren van de veiligheid op de wegen;</text:p>
              </text:list-item>
              <text:list-item text:style-override="id1-3-2-2-1-25-2">
                <text:number>-</text:number>
                <text:p text:style-name="al">het beschermen van de weggebruikers en passagiers;</text:p>
              </text:list-item>
              <text:list-item text:style-override="id1-3-2-2-1-25-3">
                <text:number>-</text:number>
                <text:p text:style-name="al">het zoveel mogelijk waarborgen van de vrijheid van het verkeer;</text:p>
              </text:list-item>
              <text:list-item text:style-override="id1-3-2-2-1-25-4">
                <text:number>-</text:number>
                <text:p text:style-name="al">het voorkomen of beperken van door het verkeer veroorzaakte overlast, hinder of schade.</text:p>
              </text:list-item>
            </text:list>
            <text:p text:style-name="common-al">GEHOORD:</text:p>
            <text:p text:style-name="common-al">overeenkomstig artikel 24 van het Besluit administratieve bepalingen inzake het wegverkeer, overleg met de chef van het politieteam Loon op Zand heeft plaatsgevonden, waarbij deze heeft aangegeven met de maatregel te kunnen instemmen. </text:p>
            <text:p text:style-name="common-al">BESLUIT:</text:p>
            <text:list text:style-name="id1-3-2-2-1-29">
              <text:list-item text:style-override="id1-3-2-2-1-29-1">
                <text:number>I.</text:number>
                <text:p text:style-name="al">het gedeelte van de Kloosterstraat vanaf de komgrens en Loonse Molenstraat in te richten als fietsstraat waarbij de auto te gast is;</text:p>
              </text:list-item>
              <text:list-item text:style-override="id1-3-2-2-1-29-2">
                <text:number>II.</text:number>
                <text:p text:style-name="al">een voetpad aan te leggen in de Kloosterstraat vanaf de komgrens tot aan de ingang van het Nationaal Park;</text:p>
              </text:list-item>
              <text:list-item text:style-override="id1-3-2-2-1-29-3">
                <text:number>III.</text:number>
                <text:p text:style-name="al">het instellen van een snelheidsregime van 30 km/ u in het gedeelte van de Kloosterstraat tussen de komgrens en Loonse Molenstraat;</text:p>
              </text:list-item>
              <text:list-item text:style-override="id1-3-2-2-1-29-4">
                <text:number>IV.</text:number>
                <text:p text:style-name="al">dit in te stellen door het plaatsen van de borden A0130 en L51 van het Reglement verkeersregels en verkeerstekens 1990;</text:p>
              </text:list-item>
              <text:list-item text:style-override="id1-3-2-2-1-29-5">
                <text:number>V.</text:number>
                <text:p text:style-name="al">de datum van de openbaarmaking van dit besluit te bepalen op : vrijdag 2 maart 2018;</text:p>
              </text:list-item>
              <text:list-item text:style-override="id1-3-2-2-1-29-6">
                <text:number>VI.</text:number>
                <text:p text:style-name="al">het verkeersbesluit op gebruikelijke wijze te publiceren.</text:p>
              </text:list-item>
            </text:list>
            <text:p text:style-name="common-al">Kaatsheuvel, 22 februari 2018</text:p>
            <text:p text:style-name="common-al">Hoogachtend,</text:p>
            <text:p text:style-name="common-al">het college van burgemeester en wethouders,</text:p>
            <text:p text:style-name="common-al">namens deze,</text:p>
            <text:p text:style-name="common-al">het hoofd van de afdeling Infra,</text:p>
            <text:p text:style-name="common-al">T.van den Hoogenhoff</text:p>
            <text:p text:style-name="common-al">Een afschrift van dit besluit is verzonden naar:</text:p>
            <text:p text:style-name="common-al">1.Politie Team Loon op Zand, Postbus 8050, 5004 GB Tilburg</text:p>
            <text:p text:style-name="common-al">Bijlage: Tekening horend bij besluit 2018-02</text:p>
            <text:p text:style-name="common-al">
            <text:span text:style-name="nadrukvet">Inzage &amp; bezwaar</text:span>
          </text:p>
            <text:p text:style-name="common-al">Het volledige verkeersbesluit ligt gedurende zes weken na publicatiedatum voor eenieder ter inzage in Het Klavier in Kaatsheuvel. Maak hiervoor een afspraak via telefoonnummer 0416-289111 of bij de informatiebalie in Het Klavier.</text:p>
            <text:p text:style-name="last-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8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8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8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584</meta:user-defined>
    <meta:user-defined meta:name="OVERHEIDop.StcrtID/DC.identifier">stcrt-2018-12584</meta:user-defined>
    <meta:user-defined meta:name="DCTERMS.alternative">Gemeente Loon op Zand - VKB 2018-02 - Kloosterstraat </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PostcodeHuisnummer/OVERHEIDop.postcodeHuisnummer">5175PB 68</meta:user-defined>
    <meta:user-defined meta:name="OVERHEIDop.woonplaats">Loon op Zand</meta:user-defined>
    <meta:user-defined meta:name="OVERHEIDop.straatnaam">Klooster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VKB 2018-02</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2018-02|exb-2018-12162</meta:user-defined>
    <meta:user-defined meta:name="OVERHEID.EPSG28992/DC.spatial">134419 404452</meta:user-defined>
    <meta:user-defined meta:name="OVERHEIDop.versieInformatie"/>
  </office:meta>
</office:document-meta>
</file>