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6 februari 2018 is de kennisgeving over de ter inzage legging  van het ontwerpbestemmingsplan Meanderpark gepubliceerd. In deze kennisgeving is abusievelijk niets vermeld over het ontwerpbesluit hogere waarden, die benodigd is. Om die reden wordt het ontwerpbestemmingsplan Meanderpark met het ontwerpbesluit hogere waarden opnieuw gepubliceerd met een nieuwe ter inzage termijn.</text:p>
            <text:p text:style-name="tussenkopcur">
            <text:span text:style-name="nadrukvet">Kennisgeving ter inzagelegging ex artikel 3.8 van de Wet ruimtelijke ordening: Ont</text:span>
            <text:span text:style-name="nadrukvet">werpbestemmingsplan Meanderpark</text:span>
            <text:span text:style-name="nadrukvet"> en ontwerpbesluit hogere waarden</text:span>
            <text:span text:style-name="nadrukvet"> Wet geluidhinder</text:span>
            <text:span text:style-name="nadrukvet">.</text:span>
          </text:p>
            <text:p text:style-name="common-al">Burgemeester en wethouders van de gemeente Nieuwegein maken bekend dat, met ingang van 2 maart 2018 tot en met 12 maart 2018 voor een ieder ter inzage ligt het Ontwerpbestemmingsplan Meanderpark met bijbehorende stukken en het ontwerpbesluit hogere waarden. </text:p>
            <text:p text:style-name="common-al">Het ontwerpbestemmingsplan regelt de transformatie van het pand naar maximaal 275 woningen, waarbij de kantoorbestemming wijzigt in een woonbestemming. Ten behoeve van de vaststelling van het bestemmingsplan Meanderpark zijn burgemeester en wethouders van de gemeente Nieuwegein voornemens hogere waarden voor de geluidbelasting vast te stellen vanwege de geluidzone van het industrieterrein ‘Plettenburg-DeWiers’ en in combinatie met de wegen Plettenburgerbaan, Martinbaan en Structuurbaan.</text:p>
            <text:p text:style-name="common-al">Inzage van ontwerpbestemmingsplan met bijbehorende stukken en het ontwerpbesluit hogere waarden is mogelijk bij de receptie van het stadshuis, Stadsplein 1 te Nieuwegein. </text:p>
            <text:p text:style-name="common-al">Daarnaast kan het ontwerpbestemmingsplan worden ingezien op www.ruimtelijkeplannen.nl met planid NL.IMRO.0356.BPPW2017HER001-ON02 en op de gemeentelijke website www.ropubliceer.nieuwegein.nl.</text:p>
            <text:p text:style-name="common-al">Gedurende bovengenoemde termijn kan een ieder een zienswijze tegen het ontwerpbestemmingsplan en het ontwerpbesluit indienen bij het college van burgemeester en wethouders van Nieuwegein:</text:p>
            <text:list text:style-name="id1-3-2-1-1-8">
              <text:list-item text:style-override="id1-3-2-1-1-8-1">
                <text:number>-</text:number>
                <text:p text:style-name="al">schriftelijk, Postbus 1, 3430 AA Nieuwegein, onder vermelding van zienswijze Ontwerpbestemmingsplan Meanderpark (en ontwerpbesluit hogere waarden); of</text:p>
              </text:list-item>
              <text:list-item text:style-override="id1-3-2-1-1-8-2">
                <text:number>-</text:number>
                <text:p text:style-name="al">mondeling op afspraak bij de heer M. Broersma, telefoonnummer (030) 607 14 17; </text:p>
              </text:list-item>
              <text:list-item text:style-override="id1-3-2-1-1-8-3">
                <text:number>-</text:number>
                <text:p text:style-name="al">digitaal met het formulier “Zienswijze ruimtelijk plan(nen)”, te vinden op www.nieuwegein.nl/zienswijzeruimtelijkeplannen.</text:p>
              </text:list-item>
            </text:list>
            <text:p text:style-name="common-al">Nieuwegein, 1 maart 2018</text:p>
            <text:p text:style-name="last-al">Burgemeester en wethouders van Nieuwege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8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58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58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meta:user-defined>
    <meta:user-defined meta:name="OVERHEIDop.doctype">Officiële Publicaties, versie 1.1</meta:user-defined>
    <meta:user-defined meta:name="DCTERMS.W3CDTF/OVERHEIDop.jaargang">2018</meta:user-defined>
    <meta:user-defined meta:name="DCTERMS.W3CDTF/DCTERMS.available">2018-03-01</meta:user-defined>
    <meta:user-defined meta:name="OVERHEIDop.publicationIssue">12580</meta:user-defined>
    <meta:user-defined meta:name="OVERHEIDop.StcrtID/DC.identifier">stcrt-2018-12580</meta:user-defined>
    <meta:user-defined meta:name="OVERHEID.TaxonomieBeleidsagenda/OVERHEID.category">Huisvesting | Organisatie en beleid</meta:user-defined>
    <meta:user-defined meta:name="OVERHEID.Gemeente/DC.spatial">Nieuwegein</meta:user-defined>
    <meta:user-defined meta:name="OVERHEIDop.Ruimtelijkplan/OVERHEIDop.bekendmakingBetreffendePlan">NL.IMRO.0356.BPPW2017HER001-ON02</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