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uijk - Vastgesteld bestemmingsplan ‘Haps, Aalsvoor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Haps, Aalsvoorten’ heeft vastgesteld op 26 februari 2018. Het bestemmingsplan is ongewijzigd vastgesteld ten opzichte van het ontwerpbestemmingsplan. Er is geen exploitatieplan vastgesteld.</text:p>
            <text:p text:style-name="common-al">Het plangebied ligt binnen de bebouwde kom van Haps ten westen van de woning aan de van St. Hubertseweg 4 te Haps (5433 ND). Het plan maakt het bouwen mogelijk van maximaal 13 woningen met bijbehorende (parkeer) voorzieningen.</text:p>
            <text:p text:style-name="common-al">Het bestemmingsplan, vaststellingsbesluit en de bijbehorende stukken liggen zes weken ter inzage van woensdag 7 maart 2018 tot en met dinsdag 17 april 2018. Een uitgeprint exemplaar kan worden ingezien bij de publieksbalie in het gemeentehuis tijdens openingstijden. Tegen betaling zijn afschriften verkrijgbaar. U kunt de stukken ook inzien op www.ruimtelijkeplannen.nl, onder ID-nummer NL.IMRO.1684.02BPAalsvoorten-VA01.</text:p>
            <text:p text:style-name="common-al">Gedurende de voornoemde (beroeps)termijn van terinzagelegging kan tegen het besluit beroep worden ingesteld bij de Afdeling bestuursrechtspraak van de Raad van State, Postbus 20019, 2500 EA te ’s Gravenhage, door: </text:p>
            <text:list text:style-name="id1-3-2-1-1-5">
              <text:list-item text:style-override="id1-3-2-1-1-5-1">
                <text:number>•</text:number>
                <text:p text:style-name="al">diegenen die tijdig een zienswijze ten aanzien van het ontwerpbestemmingsplan bij de gemeenteraad naar voren hebben gebracht;</text:p>
              </text:list-item>
              <text:list-item text:style-override="id1-3-2-1-1-5-2">
                <text:number>•</text:number>
                <text:p text:style-name="al">belanghebbenden die kunnen aantonen dat zij redelijkerwijs niet in staat zijn geweest een zienswijze bij de gemeenteraad naar voren te brengen;</text:p>
              </text:list-item>
              <text:list-item text:style-override="id1-3-2-1-1-5-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Cuijk, 6 maart 2018 </text:p>
            <text:p text:style-name="last-al">Burgemeester en wethouders van Cu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7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7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7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Vastgesteld bestemmingsplan ‘Haps, Aalsvoorten’</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2576</meta:user-defined>
    <meta:user-defined meta:name="OVERHEIDop.StcrtID/DC.identifier">stcrt-2018-12576</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02BPAalsvoorten-VA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43BD 9</meta:user-defined>
    <meta:user-defined meta:name="OVERHEIDop.woonplaats">Haps</meta:user-defined>
    <meta:user-defined meta:name="OVERHEIDop.straatnaam">Be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757 411349</meta:user-defined>
    <meta:user-defined meta:name="OVERHEIDop.versieInformatie"/>
  </office:meta>
</office:document-meta>
</file>