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pijk – Oostpolderweg 11-13' </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bestemmingsplan ‘Spijk – Oostpolderweg 11-13' is voor het wijzigen van de bestemming van het perceel Oostpolderweg 11. De huidige bestemming ‘Recreatie – Recreatiewoning’ wordt gewijzigd in bestemming 'Wonen’. De woning Oostpolderweg 11 is een Rijksmonument. Verder krijgen de percelen Oostpolderweg 11 en 13 de functieaanduiding 'zorgboerderij'. Het perceel gelegen tussen de woningen Oostpolderweg 13 en 15 krijgt de functieaanduiding 'bed &amp; breakfast'. Het perceel gelegen achter de woningen Oostpolderweg 15 en 17 krijgt gedeeltelijk de functieaanduiding 'zorgboerderij' en 'specifieke vorm van agrarisch-paardrijbak'. Voor de percelen geldt het bestemmingsplan ‘Delfzijl - Buitengebied Noord’. </text:p>
            <text:p text:style-name="common-al">De percelen zijn gelegen in het gehucht 'Nooitgedacht'. Dit gehucht is gelegen ten noorden van Spijk aan de voet van de oude zeedijk tussen de N33 (weg naar de Eemshaven) en de Kleine Tjariet.</text:p>
            <text:p text:style-name="tussenkopcur">Ter inzage</text:p>
            <text:p text:style-name="common-al">Het ontwerpbestemmingsplan ligt van 11 januari 2018 tot en met 21 februari 2018 ter inzage in het gemeentehuis. U maakt hiervoor een afspraak bij het Klant Contact Centrum via www.delfzijl.nl of via telefoonnummer 140596 of bij de receptie. Het plan ligt ook ter inzage in de openbare bibliotheek, Oude Schans 23 te Delfzijl. Daarnaast is het plan in te zien via https://www.delfzijl.nl/bestemmingsplannen. De digitale versie van een bestemmingsplan is juridisch bindend. Bij een verschil tussen de digitale en de papieren versie geldt het digitale plan.</text:p>
            <text:p text:style-name="tussenkopcur">Zienswijzen</text:p>
            <text:p text:style-name="common-al">Tijdens deze termijn kunt u schriftelijke zienswijzen over het plan indienen bij de raad, Postbus 20000, 9930 PA Delfzijl of mailen naar: gemeente@delfzijl.nl.</text:p>
            <text:p text:style-name="common-al">Vermeld in uw brief of e-mail uw naam, adres en woonplaats en vermeld bovenaan uw brief of in uw e-mail bij onderwerp: ‘zienswijze ontwerpbestemmingsplan Spijk – Oostpolderweg 11-13'. Voor mondelinge zienswijzen kunt u een afspraak maken met de afdeling Ontwikkeling via telefoonnummer (0596) 63 99 4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6</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56</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56</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pijk – Oostpolderweg 11-13'</meta:user-defined>
    <meta:user-defined meta:name="OVERHEIDop.doctype">Officiële Publicaties, versie 1.1</meta:user-defined>
    <meta:user-defined meta:name="DCTERMS.W3CDTF/OVERHEIDop.jaargang">2018</meta:user-defined>
    <meta:user-defined meta:name="DCTERMS.W3CDTF/DCTERMS.available">2018-01-10</meta:user-defined>
    <meta:user-defined meta:name="OVERHEIDop.publicationIssue">1256</meta:user-defined>
    <meta:user-defined meta:name="OVERHEIDop.StcrtID/DC.identifier">stcrt-2018-1256</meta:user-defined>
    <meta:user-defined meta:name="OVERHEID.TaxonomieBeleidsagenda/OVERHEID.category">Ruimte en infrastructuur | Organisatie en beleid</meta:user-defined>
    <meta:user-defined meta:name="OVERHEIDop.Ruimtelijkplan/OVERHEIDop.bekendmakingBetreffendePlan">NL.IMRO.0010.04BP9909TH11-ON02</meta:user-defined>
    <meta:user-defined meta:name="OVERHEID.Organisatietype/OVERHEID.organisationType">gemeente</meta:user-defined>
    <meta:user-defined meta:name="OVERHEID.Informatietype/DC.type">officiële publicatie</meta:user-defined>
    <dc:language>nl</dc:language>
    <meta:user-defined meta:name="OVERHEID.Gemeente/DC.creator">Delfzijl</meta:user-defined>
    <meta:user-defined meta:name="OVERHEID.PostcodeHuisnummer/OVERHEIDop.postcodeHuisnummer">9909TH 11</meta:user-defined>
    <meta:user-defined meta:name="OVERHEIDop.woonplaats">Spijk</meta:user-defined>
    <meta:user-defined meta:name="OVERHEIDop.straatnaam">Oostpold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2073 604434</meta:user-defined>
    <meta:user-defined meta:name="OVERHEIDop.versieInformatie"/>
  </office:meta>
</office:document-meta>
</file>