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Sas van Gent - Terneuzen (N25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duiding verplicht fiets/bromfietspad in twee richtingen van het langs de oostzijde van de N252 gelegen fietspad, tussen rotonde Brug Sluiskil en kruispunt Wulpenbek van km 10,395 tot km 14,040; opheffen van het verplichte fiets/bromfietspad, gelegen langs de westzijde van de N252 tussen de rotonde Brug Sluiskil en kruispunt Wulpenbek van km 10,450 tot km 13,985.</text:span>
          </text:p>
            <text:p text:style-name="considerans.al">Middelburg, 27 februari 2018</text:p>
            <text:p text:style-name="considerans.al">Corsanummer : 18004415 </text:p>
            <text:p text:style-name="considerans.al">Afdeling : Beheer en Onderhoud</text:p>
            <text:p text:style-name="tussenkopvet">
            <text:span text:style-name="nadrukvet">GEDEPUTEERDE STATEN VAN ZEELAND</text:span>
          </text:p>
            <text:p text:style-name="considerans.al"> betreft:</text:p>
            <text:p text:style-name="tussenkopvet">
            <text:span text:style-name="nadrukvet">Verkeersbesluit voor de provinciale weg</text:span>
            <text:span text:style-name="nadrukvet">Sas van Gent - Terneuzen </text:span>
            <text:span text:style-name="nadrukvet">(N252); </text:span>
          </text:p>
            <text:p text:style-name="tussenkopvet">
            <text:span text:style-name="nadrukvet">Aanduiding verplicht fiets/bromfietspad in twee richtingen van het langs de oostzijde van de N252 gelegen fietspad, tussen rotonde Brug Sluiskil en kruispunt Wulpenbek van km 10,395 tot km 14,040; opheffen van het verplichte fiets/bromfietspad, gelegen langs de westzijde van de N252 tussen de rotonde Brug Sluiskil en kruispunt Wulpenbek van km 10,450 tot km 13,985.</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2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Fietsers en bromfietsers maakten gebruik van de aan weerszijden van de provinciale weg Sas van Gent – Terneuzen gelegen en in één richting bereden fiets/bromfietspaden. Dit leidde tot verkeersonveilige situaties, vanwege de vele oversteekbewegingen en de daardoor ontstane conflictsituaties. Daarom was/is het gewenst het fiets/bromfietspad gelegen langs de oostzijde van de N252 open te stellen voor fiets/bromfietsverkeer in twee richtingen en het fiets/bromfietspad gelegen langs de westzijde van de N252 op te heffen. </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p text:style-name="al"/>
            <text:list text:style-name="id1-3-2-1-2-5">
              <text:list-item text:style-override="id1-3-2-1-2-5-1">
                <text:number>I.</text:number>
                <text:p text:style-name="al">door plaatsing      van verkeersborden G12a met onderborden B505, van bijlage 1 van het      Reglement verkeersregels en verkeerstekens 1990 (RV\/ 1990), het langs de      oostzijde van de provinciale weg Sas van Gent - Terneuzen (N252) gelegen      fietspad, tussen rotonde Brug Sluiskil en kruispunt Wulpenbek, van km      10,395 tot km 14,040, aan te duiden als verplicht fiets/bromfietspad in      twee richtingen;</text:p>
              </text:list-item>
              <text:list-item text:style-override="id1-3-2-1-2-5-2">
                <text:number>II.</text:number>
                <text:p text:style-name="al">Door het      verwijderen van de verkeersborden G12a, van voornoemde bijlage, het langs      de westzijde van voornoemde provinciale weg gelegen aangeduide verplichte      fiets/bromfietspad, tussen de rotonde Brug Sluiskil en kruispunt Wulpenbek      van km 10,450 tot km 13,985,op te heffen;</text:p>
              </text:list-item>
              <text:list-item text:style-override="id1-3-2-1-2-5-3">
                <text:number>III.</text:number>
                <text:p text:style-name="al">in te trekken,      voor zover nodig, eerder genomen besluiten;</text:p>
              </text:list-item>
              <text:list-item text:style-override="id1-3-2-1-2-5-4">
                <text:number>IV.</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E. Roelans, Unit Droge Infrastructuur, telefoonnummer: telefoonnummer: 06-28904110;</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Sas van Gent - Terneuzen (N252);</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553</meta:user-defined>
    <meta:user-defined meta:name="OVERHEIDop.StcrtID/DC.identifier">stcrt-2018-12553</meta:user-defined>
    <meta:user-defined meta:name="DCTERMS.alternative">Provincie Zeeland - - Aanduiding verplicht fiets/bromfietspad in twee richtingen
- opheffen van het verplichte fiets/bromfietspad - fietspad oostzijde N252 tussen rotonde Brug Sluiskil en kruispunt Wulpenbek van km 10,395 tot km 14,040; fietspad westzijde N252 tussen de rotonde Brug Sluiskil en kruispunt Wulpenbek van km 10,450 tot km 13,985.</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31</meta:user-defined>
    <meta:user-defined meta:name="OVERHEIDop.woonplaats">Terneuzen</meta:user-defined>
    <meta:user-defined meta:name="OVERHEIDop.straatnaam">Goessekade</meta:user-defined>
    <meta:user-defined meta:name="OVERHEID.PostcodeHuisnummer/OVERHEIDop.postcodeHuisnummer">4541</meta:user-defined>
    <meta:user-defined meta:name="OVERHEIDop.woonplaats">Sluiskil</meta:user-defined>
    <meta:user-defined meta:name="OVERHEIDop.straatnaam">Sluiskiltunn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8004415</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5527 371807</meta:user-defined>
    <meta:user-defined meta:name="OVERHEID.EPSG28992/DC.spatial">46653 368264</meta:user-defined>
    <meta:user-defined meta:name="OVERHEIDop.versieInformatie"/>
  </office:meta>
</office:document-meta>
</file>