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Zonnevelden II’ Eem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Eemnes heeft op 19 februari 2018 het bestemmingsplan Zonnevelden II (NL.IMRO.0317.BPEzonnevelden2-Va01) vastgesteld. Het betreft hier nog slechts een zogenaamde facetbestemmingsplan, op basis waarvan het college van B&amp;W bevoegd is om later de bestemming te wijzigen voor realisering van één of meerdere zonnevelden. De gemeente Eemnes heeft in haar beleidsdoelen vastgelegd dat zij de CO2-uitstoot in de gemeente wil reduceren. Het doel is om in 2020 de uitstoot 25% lager te laten zijn dan in 2009. Dat vraagt om serieuze maatregelen in besparing van fossiel energiegebruik en in de opwekking van duurzame energie. Eén van de stappen om dit te realiseren is de aanleg van zonnevelden. Het eerste zonneveld van 7 hectares (ten zuiden van de Eikenlaan) is al planologisch mogelijk gemaakt. Dít bestemmingsplan gaat over het gebied ten noorden daarvan, tot aan de kern van Eemnes, tussen de Wakkerendijk en de A27 en maakt nog eens 8 hectares mogelijk.</text:p>
            <text:p text:style-name="common-al"/>
            <text:p text:style-name="common-al">
            <text:span text:style-name="nadrukvet">Ter inzage</text:span>
          </text:p>
            <text:p text:style-name="common-al">Het vastgestelde bestemmingsplan ligt gedurende 6 weken van 1 maart 2018 tot en met 11 april 2018 ter inzage bij het kantoor van de BEL Combinatie, Zuidersingel 5 te Eemnes. U kunt hier uitsluitend terecht op afspraak. Telefoonnummer 14 035. Tevens is het bestemmingsplan te raadplegen via www.ruimtelijkeplannen.nl. </text:p>
            <text:p text:style-name="tussenkopcur">
            <text:span text:style-name="nadrukvet">Beroep</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inzag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 </text:span>
          </text:p>
            <text:p text:style-name="common-al">Het indienen van een beroepschrift betekent niet dat het vastgestelde bestemmingsplan niet in werking kan treden.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tussenkopcur">
            <text:span text:style-name="nadrukvet">Inwerkingtreding </text:span>
          </text:p>
            <text:p text:style-name="common-al">Het bestemmingsplan treedt in werking na afloop van de beroepstermijn, tenzij binnen deze termijn naast een beroepschrift eveneens een verzoek om voorlopige voorziening is ingediend.</text:p>
            <text:p text:style-name="common-al"/>
            <text:p text:style-name="last-al">Eemnes, 27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Zonnevelden II’ Eemnes</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46</meta:user-defined>
    <meta:user-defined meta:name="OVERHEIDop.StcrtID/DC.identifier">stcrt-2018-12546</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BPEzonnevelden2-Va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J 198</meta:user-defined>
    <meta:user-defined meta:name="OVERHEIDop.woonplaats">Eemnes</meta:user-defined>
    <meta:user-defined meta:name="OVERHEIDop.straatnaam">Wakke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630 471631</meta:user-defined>
    <meta:user-defined meta:name="OVERHEIDop.versieInformatie"/>
  </office:meta>
</office:document-meta>
</file>