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18.0006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Parkeervergunningzone Het Diep te Dronten</text:span>
          </text:p>
            <text:p text:style-name="considerans.al">INLEIDING</text:p>
            <text:p text:style-name="tussenkopondlijn">
            <text:span text:style-name="nadrukondlijn">Bevoegdheid</text:span>
          </text:p>
            <text:p text:style-name="considerans.al">Op grond van artikel 18, eerste lid, onder d, van de Wegenverkeerswet 1994 is het college van burgemeester en wethouders van de gemeente Dronten bevoegd dit verkeersbesluit te nemen. </text:p>
            <text:p text:style-name="considerans.al">OVERWEGINGEN TEN AANZIEN VAN HET BESLUIT</text:p>
            <text:p text:style-name="considerans_bottom"/>
          </text:section>
          <text:section text:name="afkondiging_id1-3-2-1-2" text:style-name="afkondiging">
            <text:p text:style-name="afkondiging_top"/>
            <text:p text:style-name="al">
            <text:span text:style-name="nadrukvet">Besluitverplichting</text:span>
          </text:p>
            <text:p text:style-name="al">Op grond van artikel 15 van de Wegenverkeerswet 1994 dient er in de volgende gevallen een verkeersbesluit te worden genomen:</text:p>
            <text:p text:style-name="al"/>
            <text:list text:style-name="id1-3-2-1-2-4">
              <text:list-item text:style-override="id1-3-2-1-2-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2-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span text:style-name="nadrukondlijn">Procedure</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Op het zuidelijk deel van Het Diep, voorbij de aansluiting met De Kiel, is een parkeerverbodszone met ontheffingsregeling van kracht. De ontheffingsregeling zorgt echter voor onduidelijkheid en ongewenste parkeersituaties, omdat aan ontheffinghouders <text:span text:style-name="nadrukcur">ontheffing </text:span>wordt verleend van het verbod om op de rijbaan te parkeren. Dit is tegenstrijdig met het doel van de maatregel, namelijk het bieden van voldoende keerruimte voor vrachtwagens op Het Diep. Als er geparkeerde voertuigen op de rijbaan staan, dan moeten vrachtwagens achteruit Het Diep op rijden. Dit leidt tot verkeersonveilige situaties.</text:p>
            <text:p text:style-name="al"/>
            <text:p text:style-name="al">Om de parkeerregulering op Het Diep juridisch goed te regelen wil de gemeente Dronten de parkeerverbodszone met ontheffingsregeling intrekken en vervangen door een vergunninghouderszone. Hiervoor wordt de huidige parkeerverbodszone (bord E1-zone) inclusief bijbehorende ontheffingsregeling verwijderd en een vergunninghouderszone (bord E9-zone) ingesteld. Hierdoor mag er op het zuidelijk deel van Het Diep, voorbij de aansluiting met De Kiel, uitsluitend door vergunninghouders worden geparkeerd op de voor parkeren bestemde weggedeelten (in de parkeervakken). De bewoners en/of ondernemers die nu een ontheffing hebben, krijgen een parkeervergunning waarmee zij in de parkeervakken mogen parkeren. Deze parkeerregulering is goed te handhaven en is duidelijk voor de weggebruiker.</text:p>
            <text:p text:style-name="al"/>
            <text:p text:style-name="al">Omdat volgens artikel 12 van het Besluit administratieve bepalingen inzake het wegverkeer bord E1 wel en bord E9 niet verkeersbesluitkrachtig is, wordt in dit verkeersbesluit enkel besluiten genomen ten aanzien van het verwijderen van bord E1 inclusief onderbord ‘uitgezonderd ontheffinghouders’.</text:p>
            <text:p text:style-name="al"/>
            <text:p text:style-name="al">Met het verkeersbesluit worden, op basis van artikel 2 van de Wegenverkeerswet 1994, de volgende doelstellingen beoogd:</text:p>
            <text:list text:style-name="id1-3-2-1-2-16">
              <text:list-item text:style-override="id1-3-2-1-2-16-1">
                <text:number>1.</text:number>
                <text:p text:style-name="al">het verzekeren van de veiligheid op de weg;</text:p>
              </text:list-item>
              <text:list-item text:style-override="id1-3-2-1-2-16-2">
                <text:number>2.</text:number>
                <text:p text:style-name="al">het beschermen van weggebruikers en passagiers;</text:p>
              </text:list-item>
              <text:list-item text:style-override="id1-3-2-1-2-16-3">
                <text:number>3.</text:number>
                <text:p text:style-name="al">het in stand houden van de weg en het waarborgen van de bruikbaarheid daarvan.</text:p>
              </text:list-item>
            </text:list>
            <text:p text:style-name="al">  </text:p>
            <text:p text:style-name="al">BESLUITEN</text:p>
            <text:p text:style-name="al">Op grond van vorenstaande overwegingen besluiten burgemeester en wethouders om:</text:p>
            <text:p text:style-name="al"/>
            <text:list text:style-name="id1-3-2-1-2-21">
              <text:list-item text:style-override="id1-3-2-1-2-21-1">
                <text:number>1.</text:number>
                <text:p text:style-name="al">de parkeerverbodszone op het zuidelijk deel van Het Diep, aangeduid met de borden model E1-zone van bijlage 1 van het RVV 1990, te verwijderen en de bijbehorende ontheffingsregeling in te trekken door het bij bord model E1-zone geplaatste onderbord met de tekst “uitgezonderd ontheffinghouders” te verwijderen; </text:p>
              </text:list-item>
              <text:list-item text:style-override="id1-3-2-1-2-21-2">
                <text:number>2.</text:number>
                <text:p text:style-name="al">de bebording te verwijderen en te plaatsen zoals aangegeven op de bij dit besluit behorende situatietekening met kenmerk 20110-17-130-BP-C01;</text:p>
              </text:list-item>
            </text:list>
            <text:p text:style-name="al"/>
            <text:p text:style-name="al">
            <text:span text:style-name="nadrukondlijn">Inwerkingtreding</text:span>
          </text:p>
            <text:p text:style-name="al">Dit besluit treedt in werking na bekendmaking in de Staatscourant en na plaatsing van de genoemde verkeersborden.</text:p>
            <text:p text:style-name="al"/>
            <text:p text:style-name="al">
            <text:span text:style-name="nadrukondlijn">Communicatie</text:span>
          </text:p>
            <text:p text:style-name="al">Daarnaast kan het besluit inclusief tekening gedurende 6 weken na datum bekendmaking Staatscourant, ingezien worden bij de afdeling Vergunningen, Handhaving en Veiligheid in het gemeentehuis.</text:p>
            <text:p text:style-name="al">  </text:p>
            <text:p text:style-name="al">Dronten, 27 februari 2018</text:p>
            <text:p text:style-name="al"> </text:p>
            <text:p text:style-name="al">Namens het college van Dronten</text:p>
            <text:p text:style-name="al">  </text:p>
            <text:p text:style-name="al">T. Willems</text:p>
            <text:p text:style-name="al">Manager team Vergunningen, Handhaving en Veiligheid.</text:p>
            <text:p text:style-name="al">   </text:p>
            <text:p text:style-name="al">
            <text:span text:style-name="nadrukvet">Bezwaar</text:span>
          </text:p>
            <text:p text:style-name="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al"> </text:p>
            <text:p text:style-name="al">Indien u digitaal bezwaar wilt maken, dan kunt u dit doen via de gemeentelijke website, digitale formulieren. U hebt dan wel een DigiD nodig. De bezwarentermijn begint op de dag na de datum van verzending van deze brief.</text:p>
            <text:p text:style-name="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al"> </text:p>
            <text:p text:style-name="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text:a xlink:href="http://www.rechtspraak.nl/" xlink:type="simple">www.rechtspraak.nl</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18.000650</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510</meta:user-defined>
    <meta:user-defined meta:name="OVERHEIDop.StcrtID/DC.identifier">stcrt-2018-12510</meta:user-defined>
    <meta:user-defined meta:name="DCTERMS.alternative">Gemeente Dronten - Verkeersbesluit Parkeervergunningzone Het Diep te Dronten - Het Diep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meta:user-defined>
    <meta:user-defined meta:name="OVERHEIDop.woonplaats">Dronten</meta:user-defined>
    <meta:user-defined meta:name="OVERHEIDop.straatnaam">Het Die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luchtfoto|exb-2018-12098</meta:user-defined>
    <meta:user-defined meta:name="OVERHEID.EPSG28992/DC.spatial">177453 504243</meta:user-defined>
    <meta:user-defined meta:name="OVERHEIDop.versieInformatie"/>
  </office:meta>
</office:document-meta>
</file>