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Rond Deel 12,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7 februari 2018 de ‘Wijziging Verordening ruimte ivm plan Rond Deel 12, Bladel’ vastgesteld. Het planidentificatienummer van deze wijzigingsverordening is: NL.IMRO.9930.VrNBHB1728RondDl12-va01.</text:p>
            <text:p text:style-name="common-al"/>
            <text:p text:style-name="common-al">
            <text:span text:style-name="nadrukvet">
              <text:span text:style-name="nadrukcur">Inhoud</text:span>
            </text:span>
          </text:p>
            <text:p text:style-name="common-al">Bestemmingsplan Rond Deel 12, Bladel is een bestemmingsplan dat het mogelijk maakt op onderhavig bedrijfsperceel een functieverandering te realiseren van agrarisch verwant bedrijf naar niet-agrarisch bedrijf met milieucategorie 3.1 en bedrijfsverzamelgebouw.</text:p>
            <text:p text:style-name="common-al">Het bedrijfsperceel Rond Deel 12 is in de Verordening ruimte opgenomen binnen de structuur ’groenblauwe mantel’. De verordeningsregels staan de hiervoor genoemde functieverandering binnen de groenblauwe mantel niet toe, terwijl dit binnen de structuur ‘bestaand stedelijk gebied’ wel mogelijk is. Vandaar dat de begrenzing van het bestaand stedelijk gebied in de Vr moet worden gewijzigd.</text:p>
            <text:p text:style-name="common-al">Dit verzoek tot herbegrenzing betreft het zogenoemde ABC-bedrijventerrein, bestaande uit het bedrijfsperceel Rond Deel 12 samen met 2 aan weerszijden aangrenzende bedrijfspercelen, dat direct grenst aan het bestaand stedelijk gebied van Bladel.  De beoogde wijziging van de grenzen van bestaand stedelijk gebied resulteert in een logische stedenbouwkundige opzet en voldoet ook aan de overige voorwaarden die in artikel 4.11 Vr (onder andere ten aanzien van passend binnen de lagenbenadering en kwaliteitsverbetering van het landschap) worden gesteld. Er worden verder geen provinciale belangen geschaad.</text:p>
            <text:p text:style-name="common-al">Er bestaat al met al geen bezwaar tegen medewerking aan het gemeentelijk plan door middel van een herbegrenzing. </text:p>
            <text:p text:style-name="common-al">Hierdoor kan de gemeente het bestemmingsplan ‘Rond Deel 12 te Bladel’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1E3A8760-D62A-4D35-86E5-FC654B70E5D9&amp;key=097214204002148136108140173249241148121116135067103022001158111188178164077194153000186107072097050106185091199255131083085009217000097254131201"ruimtelijkeplannen.brabant.nl; </text:p>
            <text:p text:style-name="common-al">2. <text:a xlink:href="http://www.ruimtelijkeplannen.nl/?planidn=NL.IMRO.9930.VrNBHB1728RondDl12-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7 febr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0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0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Rond Deel 12, Bladel</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506</meta:user-defined>
    <meta:user-defined meta:name="OVERHEIDop.StcrtID/DC.identifier">stcrt-2018-12506</meta:user-defined>
    <meta:user-defined meta:name="OVERHEID.TaxonomieBeleidsagenda/OVERHEID.category">Ruimte en infrastructuur | Organisatie en beleid</meta:user-defined>
    <meta:user-defined meta:name="OVERHEIDop.Ruimtelijkplan/OVERHEIDop.bekendmakingBetreffendePlan">NL.IMRO.9930.VrNBHB1728RondDl12-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31AH 12</meta:user-defined>
    <meta:user-defined meta:name="OVERHEIDop.woonplaats">Bladel</meta:user-defined>
    <meta:user-defined meta:name="OVERHEIDop.straatnaam">Rond Deel</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12086</meta:user-defined>
    <meta:user-defined meta:name="OVERHEIDop.externeBijlage">Plantekst|exb-2018-12087</meta:user-defined>
    <meta:user-defined meta:name="OVERHEID.EPSG28992/DC.spatial">142201 375087</meta:user-defined>
    <meta:user-defined meta:name="OVERHEIDop.versieInformatie"/>
  </office:meta>
</office:document-meta>
</file>