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03</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watervergunning WWF-Netherlands in Driebergen, Rijkswaterstaat</text:h>
      <text:h text:style-name="ifm_p_font.bold_mt.7.4mm_page.keep-with-next_ifm" text:outline-level="4">KENNISGEVING ONTWERPBESLUIT</text:h>
      <text:h text:style-name="ifm_p_font.bold-italic_mt.5.08mm_page.keep-with-next_ifm" text:outline-level="5">Waterwet</text:h>
      <text:p text:style-name="ifm_p_mt.4.23mm_ifm">De minister van Infrastructuur en Waterstaat heeft het voornemen om een watervergunning te verlenen aan WWF-Netherlands in Driebergen. De vergunning betreft zijnde het realiseren van een vogel- en visseneiland, gelokaliseerd in het midden van het Haringvliet, tussen km-raai 1016 en 1017, ter hoogte van de Buitenhaven in de gemeente Goeree-Overflakkee.</text:p>
      <text:h text:style-name="ifm_p_font.bold-italic_mt.5.08mm_page.keep-with-next_ifm" text:outline-level="5">Terinzagelegging</text:h>
      <text:p text:style-name="ifm_p_mt.4.23mm_ifm">Het ontwerpbesluit met bijbehorende stukken ligt vanaf 8 maart 2018 tot en met 18 april 2018 ter inzage bij:</text:p>
      <text:p text:style-name="ifm_p_indent.-5mm_mleft.5mm_ifm">•<text:tab/>Rijkswaterstaat West-Nederland Zuid, Boompjes 200, Rotterdam, op werkdagen van 09:00 uur tot 12:00 uur en van 13:00 uur tot 16:00 uur na een vooraf gemaakte afspraak, telefoon 06 502 886 55;</text:p>
      <text:p text:style-name="ifm_p_indent.-5mm_mleft.5mm_ifm">•<text:tab/>Het gemeentehuis van de gemeente Nissewaard, Raadhuislaan 106, 3201 EL Spijkenisse. Maandag tot en met woensdag van 8.30 uur tot 16.00 uur, donderdag van 8.30 uur tot 20.00 uur en vrijdag van 8.30 uur tot 12.00 uur. Telefoon 14 0181.</text:p>
      <text:p text:style-name="ifm_p_indent.0mm_mleft.5mm_ifm">E-mail: gemeente@nissewaard.nl;</text:p>
      <text:p text:style-name="ifm_p_indent.-5mm_mleft.5mm_ifm">•<text:tab/>Het gemeentehuis van de gemeente Goeree-Overflakkee, Koningin Julianaweg 45, 3241 XB Middelharnis. Maandag en vrijdag: 08.00 uur tot 12.00 uur, dinsdag t/m donderdag: 08.00 uur tot 17.00 uur, donderdagavond: 18.00 uur tot 20.00 uur, eerste zaterdag van de maand: 09.00 uur tot 11.00 uur. Telefoon 14 0187.</text:p>
      <text:p text:style-name="ifm_p_indent.0mm_mleft.5mm_ifm">E-mail: omgevingsvergunning@goeree-overflakkee.nl;</text:p>
      <text:p text:style-name="ifm_p_indent.-5mm_mleft.5mm_ifm">•<text:tab/>Het gemeentehuis van de gemeente Korendijk, Voorstraat 31, 3265 Piershil.</text:p>
      <text:p text:style-name="ifm_p_indent.0mm_mleft.5mm_ifm">Maandag tot en met Vrijdag: 08.30 uur tot 12.30 uur. Telefoon: 14 0186.</text:p>
      <text:p text:style-name="ifm_p_indent.0mm_mleft.5mm_ifm">E-mail: omgevingsvergunning@korendijk.nl.</text:p>
      <text:h text:style-name="ifm_p_font.bold-italic_mt.5.08mm_page.keep-with-next_ifm" text:outline-level="5">Zienswijzen</text:h>
      <text:p text:style-name="ifm_p_mt.4.23mm_ifm">Een ieder kan zowel schriftelijk als mondeling zienswijzen inbrengen gedurende de periode van terinzagelegging. Deze kunnen schriftelijk worden gestuurd naar Rijkswaterstaat West-Nederland Zuid, Postbus 556, 3000 AN Rotterdam of mondeling na het maken van een afspraak via telefoonnummer 06 502 886 55.</text:p>
      <text:h text:style-name="ifm_p_font.bold-italic_mt.5.08mm_page.keep-with-next_ifm" text:outline-level="5">Inlichtingen</text:h>
      <text:p text:style-name="ifm_p_mt.4.23mm_ifm">Voor nadere informatie kunt u contact opnemen met de afdeling Vergunningverlening van Rijkswaterstaat West-Nederland Zuid, telefonisch bereikbaar onder de hierboven vermelde nummer.</text:p>
      <text:p text:style-name="ifm_p_font.italic_mt.3.7mm_ifm">DE MINISTER VAN INFRASTRUCTUUR EN WATERSTAAT,<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2503</text:span><text:tab/>7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2503</text:span><text:tab/>7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ing watervergunning WWF-Netherlands in Driebergen,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25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50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ning watervergunning WWF-Netherlands in Driebergen, Rijkswaterstaat</meta:user-defined>
    <meta:user-defined meta:name="DCTERMS.W3CDTF/DCTERMS.available">2018-03-07</meta:user-defined>
    <meta:user-defined meta:name="OVERHEIDop.Ruimtelijkplan/OVERHEIDop.bekendmakingBetreffendePlan"/>
  </office:meta>
</office:document-meta>
</file>