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choolstraat 3 e.o. te Callantsoo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0 februari 2018 het bestemmingsplan Schoolstraat 3 te Callantsoog gewijzigd heeft vastgesteld. </text:p>
            <text:p text:style-name="common-al">Het besluit volgt op de uitspraak (bestuurlijke lus) van de Afdeling bestuursrecht van de Raad van State d.d. 15 november 2017 met nummer 201703832/1/R1 (ECLI:NL:RVS:2017:3106) over het vaststellingsbesluit d.d. 21 maart 2017.</text:p>
            <text:p text:style-name="common-al">Het planidentificatienummer van het gewijzigde bestemmingsplan is: NL.IMRO.0441.BPCoogschstr3-VA02</text:p>
            <text:p text:style-name="common-al">
            <text:span text:style-name="nadrukcur">Bestuurlijke lus</text:span>
          </text:p>
            <text:p text:style-name="common-al">Op het vaststellingsbesluit is afdeling 8.2.2A van de Algemene wet bestuursrecht van toepassing. Dit betekent dat de Afdeling bestuursrechtspraak de zogeheten ‘bestuurlijke lus’ heeft toegepast. De gemeenteraad heeft de opdracht gekregen om het besluit bij te stellen, zonder dat de gehele bestemmingsplanprocedure opnieuw gedaan hoeft te worden.</text:p>
            <text:p text:style-name="common-al">
            <text:span text:style-name="nadrukcur">Wijzigingen ten opzichte van het bestemmingsplan</text:span>
          </text:p>
            <text:p text:style-name="common-al">De wijzigingen betreffende de volgende punten:</text:p>
            <text:list text:style-name="id1-3-2-1-1-8">
              <text:list-item text:style-override="id1-3-2-1-1-8-1">
                <text:number>1.</text:number>
                <text:p text:style-name="al">de raad heeft de verbeelding zodanig aangepast dat de maximale bouwhoogte van de panden aan het Dorpsplein 38 en de Schoolstraat 1 verlaagd wordt van 9 naar 6 meter;</text:p>
              </text:list-item>
              <text:list-item text:style-override="id1-3-2-1-1-8-2">
                <text:number>2.</text:number>
                <text:p text:style-name="al">de raad heeft de volgende aanpassingen in de regels aangebracht: Artikel 3, gemengd, hier wordt onder 3.4 een lid b toegevoegd; Artikel 7, algemene gebruiksregels, hier worden de leden 2 en 3 toegevoegd,  door toevoeging van het bovenstaande aan de regels wordt in alle gevallen geborgd dat er voldoende parkeerruimte is en in stand wordt gehouden bij het beoogde gebruik.</text:p>
              </text:list-item>
            </text:list>
            <text:p text:style-name="common-al">
            <text:span text:style-name="nadrukcur">Beroep tegen het besluit tot vaststelling van het bestemmingsplan</text:span>
          </text:p>
            <text:p text:style-name="common-al">Belanghebbenden kunnen met ingang van 2 maart 2018 gedurende 6 weken beroep instellen tegen het besluit van de gemeenteraad van 20 februari 2018. Er kan uitsluitend beroep worden ingesteld tegen de wijzigingen, die bij dat besluit zijn aangebracht. Er kan geen beroep worden ingesteld tegen de overige, ongewijzigd gebleven planonderdelen.</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250</text:p>
            <text:p text:style-name="last-al">Schagen, 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9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9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9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Schoolstraat 3 e.o. te Callantsoog, gemeente Schagen</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494</meta:user-defined>
    <meta:user-defined meta:name="OVERHEIDop.StcrtID/DC.identifier">stcrt-2018-12494</meta:user-defined>
    <meta:user-defined meta:name="OVERHEID.TaxonomieBeleidsagenda/OVERHEID.category">Ruimte en infrastructuur | Organisatie en beleid</meta:user-defined>
    <meta:user-defined meta:name="OVERHEIDop.Ruimtelijkplan/OVERHEIDop.bekendmakingBetreffendePlan">NL.IMRO.0441.BPCoogschstr3-VA02</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P 3</meta:user-defined>
    <meta:user-defined meta:name="OVERHEIDop.woonplaats">Callantsoog</meta:user-defined>
    <meta:user-defined meta:name="OVERHEIDop.straatnaam">Sc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430 538983</meta:user-defined>
    <meta:user-defined meta:name="OVERHEIDop.versieInformatie"/>
  </office:meta>
</office:document-meta>
</file>