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psstraat 106 te Tuitjenhor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0 februari 2018 het bestemmingsplan Dorpsstraat 106 te Tuitjenhorn ongewijzigd heeft vastgesteld. </text:p>
            <text:p text:style-name="common-al">
            <text:span text:style-name="nadrukcur">Inhoud bestemmingsplan</text:span>
          </text:p>
            <text:p text:style-name="common-al">Het bestemmingsplan voorziet in de wijziging van een bedrijfswoning in een plattelandswoning. Het bestemmingsplan bestaat uit regels, een verbeelding (plankaart) en een toelichting.</text:p>
            <text:p text:style-name="common-al">
            <text:span text:style-name="nadrukcur">Ter inzage</text:span>
          </text:p>
            <text:p text:style-name="common-al">Het raadsbesluit, het vastgestelde bestemmingsplan en de hierbij behorende stukken zijn met ingang van 2 maart 2018 gedurende zes weken digitaal in te zien via <text:a xlink:href="http://www.overheid.nl/" xlink:type="simple">www.overheid.nl</text:a> of via www.ruimtelijkeplannen.nl/web-roo/?planidn=NL.IMRO.0441.BPLGHdorpsstr106-VA01</text:p>
            <text:p text:style-name="common-al">Voor het inzien van fysieke stukken kan een afspraak worden gemaakt via telefoonnummer 0224 210 250</text:p>
            <text:p text:style-name="common-al">De bronbestanden zijn beschikbaar via: </text:p>
            <text:p text:style-name="common-al">
            <text:a xlink:href="http://schagen.gemeentedocumenten.nl/bestemmingsplannen/NL.IMRO.0441" xlink:type="simple">http://schagen.gemeentedocumenten.nl/Bestemmingsplannen//NL.IMRO.0441</text:a>.BPLGHdorpsstr106-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1">
              <text:list-item text:style-override="id1-3-2-1-1-11-1">
                <text:number>1.</text:number>
                <text:p text:style-name="al">een belanghebbende die tijdig zijn zienswijze bij de gemeenteraad naar voren heeft gebracht;</text:p>
              </text:list-item>
              <text:list-item text:style-override="id1-3-2-1-1-11-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 </text:p>
            <text:p text:style-name="common-al">
            <text:span text:style-name="nadrukcur">Meer informatie</text:span>
          </text:p>
            <text:p text:style-name="common-al">Voor meer informatie kunt u contact opnemen met de Afdeling Ruimte van de gemeente Schagen, tel. 0224-210 250 </text:p>
            <text:p text:style-name="last-al">Schagen, 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9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9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9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rpsstraat 106 te Tuitjenhorn gemeente Schagen</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491</meta:user-defined>
    <meta:user-defined meta:name="OVERHEIDop.StcrtID/DC.identifier">stcrt-2018-12491</meta:user-defined>
    <meta:user-defined meta:name="OVERHEID.TaxonomieBeleidsagenda/OVERHEID.category">Ruimte en infrastructuur | Organisatie en beleid</meta:user-defined>
    <meta:user-defined meta:name="OVERHEIDop.Ruimtelijkplan/OVERHEIDop.bekendmakingBetreffendePlan">NL.IMRO.0441.BPLGHdorpsstr106-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G 106</meta:user-defined>
    <meta:user-defined meta:name="OVERHEIDop.woonplaats">Tuitjenhorn</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467 528649</meta:user-defined>
    <meta:user-defined meta:name="OVERHEIDop.versieInformatie"/>
  </office:meta>
</office:document-meta>
</file>