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op het perceel hoek Witte de Withstraat en De Ruijterstraat i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twee woningen op het perceel hoek Witte de Withstraat en De Ruijterstraat in Rijnsburg. De vergunning betreft de activiteiten bouwen, in- en uitrit en gebruik van gronden of bouwwerken in strijd met een bestemmingsplan (artikel 2.1, lid 1a en c en artikel 2.2, lid 1e Wabo). Het besluit is voorbereid met de uitgebreide voorbereidingsprocedure als bedoeld in artikel 3.10 Wabo.</text:p>
            <text:p text:style-name="common-al">Tegen het ontwerpbesluit dat van 12 januari 2018 t/m 23 februari 2018 ter inzage heeft gelegen, is geen zienswijze ingediend.</text:p>
            <text:p text:style-name="tussenkopcur">Ter inzage</text:p>
            <text:p text:style-name="common-al">De beschikking en de daarbij behorende stukken liggen met ingang van 23 februari 2018 gedurende zes weken ter inzage via de website www.katwijk.nl en www.ruimtelijkeplannen.nl. U kunt ook een afspraak maken om de stukken in te zien via de website www.katwijk.nl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8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8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twee woningen op het perceel hoek Witte de Withstraat en De Ruijterstraat in Rijnsburg</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487</meta:user-defined>
    <meta:user-defined meta:name="OVERHEIDop.StcrtID/DC.identifier">stcrt-2018-12487</meta:user-defined>
    <meta:user-defined meta:name="OVERHEID.TaxonomieBeleidsagenda/OVERHEID.category">Ruimte en infrastructuur | Organisatie en beleid</meta:user-defined>
    <meta:user-defined meta:name="OVERHEIDop.referentienummer">934103</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RT</meta:user-defined>
    <meta:user-defined meta:name="OVERHEIDop.woonplaats">Rijnsburg</meta:user-defined>
    <meta:user-defined meta:name="OVERHEIDop.straatnaam">De Ruij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973 467854</meta:user-defined>
    <meta:user-defined meta:name="OVERHEIDop.versieInformatie"/>
  </office:meta>
</office:document-meta>
</file>