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-Generaal Bestkazerne (52A01), Ripseweg 1,  Vredepeel (gemeente Venray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uitenant-Generaal Bestkazerne (52A01)</text:p>
      <text:p text:style-name="ifm_p_ifm">Locatie: Ripseweg 1, 5816 AC Vredepeel (gemeente Venray)</text:p>
      <text:p text:style-name="ifm_p_ifm">Activiteit: Bouwen</text:p>
      <text:p text:style-name="ifm_p_ifm">Voor: Het veranderen van de brandcompartimentering van gebouw 163</text:p>
      <text:p text:style-name="ifm_p_ifm">Aanvraagdatum: 22 februari 2018</text:p>
      <text:p text:style-name="ifm_p_ifm">Zaaknummer: 2018/0248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2485</text:span><text:tab/>8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2485</text:span><text:tab/>8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uitenant-Generaal Bestkazerne (52A01), Ripseweg 1, Vredepeel (gemeente Venray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24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Luitenant-Generaal Bestkazerne (52A01), Ripseweg 1, Vredepeel (gemeente Venray), Inspectie Leefomgeving en Transport</meta:user-defined>
    <meta:user-defined meta:name="DCTERMS.W3CDTF/DCTERMS.available">2018-03-08</meta:user-defined>
    <meta:user-defined meta:name="OVERHEIDop.Ruimtelijkplan/OVERHEIDop.bekendmakingBetreffendePlan"/>
  </office:meta>
</office:document-meta>
</file>