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Sportcampus Feye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een omgevingsvergunning hebben verleend ten behoeve van de realisatie van een clubgebouw, sportvelden en aanverwante voorzieningen voor SC Feyenoord en Feyenoord Academy op de Sportcampus aan de <text:span text:style-name="nadrukvet">Olympiaweg 74, 3078 HT</text:span> te Rotterdam.</text:p>
            <text:p text:style-name="common-al">
            <text:span text:style-name="nadrukvet">Inzage</text:span>
          </text:p>
            <text:p text:style-name="common-al">De omgevingsvergunning en de bijbehorende stukken liggen met ingang van <text:span text:style-name="nadrukvet">vrijdag 2 maart 2018 tot en met vrijdag 13 april 2018</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Beroep</text:span>
          </text:p>
            <text:p text:style-name="common-al">   Tegen de omgevingsvergunning kan van <text:span text:style-name="nadrukvet">3 maart 2018 tot en met 13 april 2018</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8 februari 2018</text:p>
            <text:p text:style-name="common-al">   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8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8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Sportcampus Feyenoord”</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481</meta:user-defined>
    <meta:user-defined meta:name="OVERHEIDop.StcrtID/DC.identifier">stcrt-2018-1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8HT 74</meta:user-defined>
    <meta:user-defined meta:name="OVERHEIDop.woonplaats">Rotterdam</meta:user-defined>
    <meta:user-defined meta:name="OVERHEIDop.straatnaam">Olympi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8-12066</meta:user-defined>
    <meta:user-defined meta:name="OVERHEIDop.externeBijlage">Beschikking|exb-2018-12067</meta:user-defined>
    <meta:user-defined meta:name="OVERHEIDop.externeBijlage">Ruimtelijke onderbouwing|exb-2018-12068</meta:user-defined>
    <meta:user-defined meta:name="OVERHEIDop.externeBijlage">Quickscan Risico Analyse|exb-2018-12069</meta:user-defined>
    <meta:user-defined meta:name="OVERHEIDop.externeBijlage">Figuur huidige situatie|exb-2018-12070</meta:user-defined>
    <meta:user-defined meta:name="OVERHEIDop.externeBijlage">Figuur toekomstige situatie|exb-2018-12071</meta:user-defined>
    <meta:user-defined meta:name="OVERHEID.EPSG28992/DC.spatial">95581 433911</meta:user-defined>
    <meta:user-defined meta:name="OVERHEIDop.versieInformatie"/>
  </office:meta>
</office:document-meta>
</file>