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ominicusweg 11, Maria 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0 februari 2018 het wijzigingsplan ‘Dominicusweg 11 te Maria Hoop’ vastgesteld. </text:p>
            <text:p text:style-name="common-al"/>
            <text:p text:style-name="common-al">
            <text:span text:style-name="nadrukvet">Wijzigingsplan </text:span>
          </text:p>
            <text:p text:style-name="common-al">Het wijzigingsplan maakt de exploitatie van een productie- en gebruiksgerichte paardenhouderij op de locatie Dominicusweg 11 te Maria Hoop mogelijk door de bestemming aan te passen. Op deze locatie werd in het verleden een melkrundveehouderij gerund.</text:p>
            <text:p text:style-name="common-al"/>
            <text:p text:style-name="common-al">
            <text:span text:style-name="nadrukvet">Terinzagelegging </text:span>
          </text:p>
            <text:p text:style-name="common-al">Het vastgestelde wijzigingsplan met de bijbehorende stukken, waaronder het wijzigingsbesluit, ligt vanaf 2 maart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 Belanghebbenden die tijdig een zienswijze bij het college van burgemeester en wethouders hebben ingediend;</text:p>
              </text:list-item>
              <text:list-item text:style-override="id1-3-2-1-1-10-2">
                <text:number>–</text:number>
                <text:p text:style-name="al"> Belanghebbenden die kunnen aantonen redelijkerwijs niet in staat te zijn geweest tijdig zienswijzen bij het college van burgemeester en wethouders in te dienen.</text:p>
                <text:p text:style-name="al"/>
              </text:list-item>
            </text:list>
            <text:p text:style-name="common-al">Zij die beroep instellen kunnen gedurende de genoemde termijn ook een verzoek om voorlopige voorziening indienen bij de voorzitter van deze Afdeling. </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 maart 2018</text:p>
            <text:p text:style-name="common-al"/>
            <text:p text:style-name="common-al">Burgemeester en Wethouders van Echt-Susteren, </text:p>
            <text:p text:style-name="common-al"/>
            <text:p text:style-name="common-al">drs.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ominicusweg 11, Maria Hoop</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71</meta:user-defined>
    <meta:user-defined meta:name="OVERHEIDop.StcrtID/DC.identifier">stcrt-2018-12471</meta:user-defined>
    <meta:user-defined meta:name="OVERHEID.TaxonomieBeleidsagenda/OVERHEID.category">Ruimte en infrastructuur | Organisatie en beleid</meta:user-defined>
    <meta:user-defined meta:name="OVERHEIDop.Ruimtelijkplan/OVERHEIDop.bekendmakingBetreffendePlan">NL.IMRO.1711.WP2017006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11</meta:user-defined>
    <meta:user-defined meta:name="OVERHEIDop.woonplaats">Maria Hoop</meta:user-defined>
    <meta:user-defined meta:name="OVERHEIDop.straatnaam">Dominicu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82 345454</meta:user-defined>
    <meta:user-defined meta:name="OVERHEIDop.versieInformatie"/>
  </office:meta>
</office:document-meta>
</file>