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Rijnstraat 10 B</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7 februari 2018</text:p>
            <text:p text:style-name="common-al">Burgemeester en Wethouders van Schiedam,</text:p>
            <text:p text:style-name="common-al">Beschikkende het op 27 februari 2018 ingekomen verzoek tot het oprichten van een gehandicaptenparkeerplaats Rijnstraat t.h.v 10 B </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vorengenaa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Rijnstraat t.h.v 10 B conform de als bijlage bijgevoegde tekening, en het plaatsen van het verkeersbord E06 zoals beschreven in bijlage 1 bij heet RVV 1990 met een onderbord waarop vermeld staat het kenteken: 9-KPK-46.</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C.van Nieuw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4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4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4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Rijnstraat 10 B</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441</meta:user-defined>
    <meta:user-defined meta:name="OVERHEIDop.StcrtID/DC.identifier">stcrt-2018-12441</meta:user-defined>
    <meta:user-defined meta:name="DCTERMS.alternative">Gemeente Schiedam - Rijnstraat 10 B aanvraag gehandicaptenparkeerplaats - Rijnstraat 10 B</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4ST 10b</meta:user-defined>
    <meta:user-defined meta:name="OVERHEIDop.woonplaats">Schiedam</meta:user-defined>
    <meta:user-defined meta:name="OVERHEIDop.straatnaam">Rij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544 435461</meta:user-defined>
    <meta:user-defined meta:name="OVERHEIDop.versieInformatie"/>
  </office:meta>
</office:document-meta>
</file>