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2-9">
      <text:list-level-style-bullet text:bullet-char="•" text:level="1">
        <style:list-level-properties text:min-label-width="10mm"/>
      </text:list-level-style-bullet>
    </text:list-style>
    <text:list-style style:name="id1-3-2-2-1-2-10">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1-2-13">
      <text:list-level-style-bullet text:bullet-char="•" text:level="1">
        <style:list-level-properties text:min-label-width="10mm"/>
      </text:list-level-style-bullet>
    </text:list-style>
    <text:list-style style:name="id1-3-2-2-1-2-14">
      <text:list-level-style-bullet text:bullet-char="•" text:level="1">
        <style:list-level-properties text:min-label-width="10mm"/>
      </text:list-level-style-bullet>
    </text:list-style>
    <text:list-style style:name="id1-3-2-2-1-2-15">
      <text:list-level-style-bullet text:bullet-char="•" text:level="1">
        <style:list-level-properties text:min-label-width="10mm"/>
      </text:list-level-style-bullet>
    </text:list-style>
    <text:list-style style:name="id1-3-2-2-1-2-16">
      <text:list-level-style-bullet text:bullet-char="•" text:level="1">
        <style:list-level-properties text:min-label-width="10mm"/>
      </text:list-level-style-bullet>
    </text:list-style>
    <text:list-style style:name="id1-3-2-2-1-2-17">
      <text:list-level-style-bullet text:bullet-char="•" text:level="1">
        <style:list-level-properties text:min-label-width="10mm"/>
      </text:list-level-style-bullet>
    </text:list-style>
    <text:list-style style:name="id1-3-2-2-1-2-18">
      <text:list-level-style-bullet text:bullet-char="•" text:level="1">
        <style:list-level-properties text:min-label-width="10mm"/>
      </text:list-level-style-bullet>
    </text:list-style>
    <text:list-style style:name="id1-3-2-2-1-2-19">
      <text:list-level-style-bullet text:bullet-char="•" text:level="1">
        <style:list-level-properties text:min-label-width="10mm"/>
      </text:list-level-style-bullet>
    </text:list-style>
    <text:list-style style:name="id1-3-2-2-1-2-20">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rijverbod Rozengracht – Westermarkt - Raadhuis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span text:style-name="nadrukvet">Nummer </text:span>
            <text:span text:style-name="nadrukvet">CE18-01447 d.d. 27 februari 2018</text:span>
          </text:p>
            <text:p text:style-name="al"/>
            <text:p text:style-name="al">Het college van burgemeester en wethouders van Amsterdam,</text:p>
            <text:p text:style-name="al"/>
            <text:p text:style-name="al">
            <text:span text:style-name="nadrukvet">Overwegingen ten aanzien van het besluit</text:span>
          </text:p>
            <text:p text:style-name="al">Gelet op de bepalingen van de Wegenverkeerswet 1994, het Reglement verkeersregels en verkeerstekens 1990, de Verordening op de bestuurscommissies, het mandaatbesluit van het algemeen bestuur van 20 september 2016 en het ondermandaatbesluit van het dagelijks bestuur van 10 maart 2015,</text:p>
            <text:p text:style-name="al"/>
            <text:p text:style-name="al">Voor het deel van de Rozengracht, Westermarkt en de Raadhuisstraat dat deel uit maakt van het Hoofdnet rail, gelet op de bepalingen van de Wegenverkeerswet 1994, het Reglement verkeersregels en verkeerstekens 1990, het mandaatbesluit van het college van 1 juni 2015 en het onder mandaatbesluit van de Directeur Verkeer en Openbare ruimte van 30 december 2014 (herhaald in de bekendmaking van mandaatbesluiten van 3 maart 2016) en het onder mandaat besluit van de gemandateerde functionaris (stadsdeelsecretaris stadsdeel Centrum) van 3 maart 2016</text:p>
          </text:section>
        </text:section>
        <text:section text:name="regeling-tekst_id1-3-2-2" text:style-name="regeling-tekst">
          <text:section text:name="tekst_id1-3-2-2-1" text:style-name="tekst">
            <text:p text:style-name="common-al">Overwegende:</text:p>
            <text:list text:style-name="id1-3-2-2-1-2">
              <text:list-item text:style-override="id1-3-2-2-1-2-1">
                <text:number>•</text:number>
                <text:p text:style-name="al">dat het college van B&amp;W op 5 december 2017 besloten heeft maatregelen te nemen om de groei van de stad en de toename van toerisme in goede banen te leiden;</text:p>
              </text:list-item>
              <text:list-item text:style-override="id1-3-2-2-1-2-2">
                <text:number>•</text:number>
                <text:p text:style-name="al">dat één van de maatregelen die in dat kader is aangekondigd een strengere opstelling ten opzichte van touringcars in het centrum is, waaronder een inrijverbod op bepaalde wegen, omdat het doorgaande touringcarverkeer bijdraagt aan de drukte in het centrum en de doorstroming van het verkeer belemmert;</text:p>
              </text:list-item>
              <text:list-item text:style-override="id1-3-2-2-1-2-3">
                <text:number>•</text:number>
                <text:p text:style-name="al">dat de wegen Rozengracht – Westermarkt - Raadhuisstraat tot die wegen behoren, omdat die wegen veel door touringcars en tevens door andere weggebruikers worden gebruikt, waaronder kwetsbare fietser en voetgangers; </text:p>
              </text:list-item>
              <text:list-item text:style-override="id1-3-2-2-1-2-4">
                <text:number>•</text:number>
                <text:p text:style-name="al">dat het gebruik door touringcars intensiever is geworden sinds het inrijverbod voor touringcars op de wegen Amstel, Rokin, Damrak, Paleisstraat en de route lus zuidelijke Spuistraat en Nieuwezijds Voorburgwal;</text:p>
              </text:list-item>
              <text:list-item text:style-override="id1-3-2-2-1-2-5">
                <text:number>•</text:number>
                <text:p text:style-name="al">dat voor de wegen: Martelaarsgracht – Nieuwezijds Voorburgwal – Spuistraat – Kattegat ook een verkeersbesluit is genomen om het inrijden van touringcars te verbieden, uitgezonderd bestemmingsverkeer;</text:p>
              </text:list-item>
              <text:list-item text:style-override="id1-3-2-2-1-2-6">
                <text:number>•</text:number>
                <text:p text:style-name="al">dat daardoor intensiever gebruik van de wegen Rozengracht – Westermarkt - Raadhuisstraat wordt verwacht;</text:p>
              </text:list-item>
              <text:list-item text:style-override="id1-3-2-2-1-2-7">
                <text:number>•</text:number>
                <text:p text:style-name="al">dat de beoogde doelstellingen van het inrijverbod voor touringcars, uitgezonderd bestemmingsverkeer, zijn: het weren van doorgaand verkeer van touringcars, die geen bestemming op die route hebben (artikel 2 lid 1 c en d WVW) en het verbeteren van de verkeersveiligheid (artikel 2 lid 1 a WVW);</text:p>
              </text:list-item>
              <text:list-item text:style-override="id1-3-2-2-1-2-8">
                <text:number>•</text:number>
                <text:p text:style-name="al">door het weren van touringcars zullen er minder verkeersopstoppingen zijn en heeft het overige verkeer meer ruimte om de weg te gebruiken;</text:p>
              </text:list-item>
              <text:list-item text:style-override="id1-3-2-2-1-2-9">
                <text:number>•</text:number>
                <text:p text:style-name="al">dat doorgaand verkeer van touringcars ten koste gaat van de verkeersveiligheid in de binnenstad, vooral door de combinatie met het langzamere en kwetsbare fietsverkeer (artikel 2 lid 1b WVW) op de wegen;</text:p>
              </text:list-item>
              <text:list-item text:style-override="id1-3-2-2-1-2-10">
                <text:number>•</text:number>
                <text:p text:style-name="al">dat uit gesprekken met bewoners blijkt dat deze onveilige situatie door bewoners ook als zodanig wordt ervaren;</text:p>
              </text:list-item>
              <text:list-item text:style-override="id1-3-2-2-1-2-11">
                <text:number>•</text:number>
                <text:p text:style-name="al">dat deze wegen zijn gelegen binnen de bebouwde kom van Amsterdam en in beheer zijn bij de gemeente Amsterdam;</text:p>
              </text:list-item>
              <text:list-item text:style-override="id1-3-2-2-1-2-12">
                <text:number>•</text:number>
                <text:p text:style-name="al">dat de wegen die hiervoor zijn benoemd, wegen zijn als bedoeld in artikel 18, lid 1 onder d van de WVW 1994; </text:p>
              </text:list-item>
              <text:list-item text:style-override="id1-3-2-2-1-2-13">
                <text:number>•</text:number>
                <text:p text:style-name="al">dat voor het plaatsen van bord C7a op grond van artikel 15 lid 1 WVW jo artikel 12 BABW een verkeersbesluit genomen dient te worden, zoals aangegeven in onderstaand besluit;</text:p>
              </text:list-item>
              <text:list-item text:style-override="id1-3-2-2-1-2-14">
                <text:number>•</text:number>
                <text:p text:style-name="al">dat aan het bord voor het inrijverbod voor touringcars een onderbord OB 108 zal worden toegevoegd met de tekst: uitgezonderd bestemmingsverkeer;</text:p>
              </text:list-item>
              <text:list-item text:style-override="id1-3-2-2-1-2-15">
                <text:number>•</text:number>
                <text:p text:style-name="al">dat aan het bord voor het inrijverbod voor touringcars een onderbord zal worden toegevoegd met de tekst: uitgezonderd lijnbussen;</text:p>
              </text:list-item>
              <text:list-item text:style-override="id1-3-2-2-1-2-16">
                <text:number>•</text:number>
                <text:p text:style-name="al">dat de bovenvermelde maatregel wordt genomen op basis van artikel 2 van de WVW 1994 om de veiligheid op de weg te verzekeren, weggebruikers en passagiers te beschermen, de weg in stand te houden en de bruikbaarheid daarvan te waarborgen, de door het verkeer veroorzaakte overlast te beperken;</text:p>
              </text:list-item>
              <text:list-item text:style-override="id1-3-2-2-1-2-17">
                <text:number>•</text:number>
                <text:p text:style-name="al">dat deze voorgenomen verkeersmaatregelen zijn besproken met een vertegenwoordiging van de ondernemers (onder andere Stichting Welkom Amsterdam, vereniging Amsterdam City, KNV-bus, Kon. Horeca NL, gidsenorganisatie Guidor, diverse touringcarbedrijven – rondvaartrederijen en touroperators), waarbij aan de orde is geweest dat het terugdringen van onnodig verkeer in de binnenstad onontkoombaar is en dat dit een stap in het bereiken van dit doel is;</text:p>
              </text:list-item>
              <text:list-item text:style-override="id1-3-2-2-1-2-18">
                <text:number>•</text:number>
                <text:p text:style-name="al">dat de halteerplaatsen op de wegen bereikbaar blijven voor touringcars;</text:p>
              </text:list-item>
              <text:list-item text:style-override="id1-3-2-2-1-2-19">
                <text:number>•</text:number>
                <text:p text:style-name="al">dat overeenkomstig artikel 24 van het BABW overleg is gepleegd met de gemandateerde van de politie, eenheid Amsterdam; dat het advies van de politie negatief is.</text:p>
              </text:list-item>
              <text:list-item text:style-override="id1-3-2-2-1-2-20">
                <text:number>•</text:number>
                <text:p text:style-name="al">dat wij veel effect verwachten van begeleidende maatregelen zoals het gebruik van touringcarstewards op cruciale plaatsen in de stad en van de informatieverstrekking vanuit de ondernemers in de toeristische branche;</text:p>
              </text:list-item>
              <text:list-item text:style-override="id1-3-2-2-1-2-21">
                <text:number>•</text:number>
                <text:p text:style-name="al">het hierna genoemde weggedeelte onder beheer is van en gelegen is binnen de grenzen van stadsdeel Centrum. </text:p>
              </text:list-item>
            </text:list>
            <text:p text:style-name="common-al"/>
            <text:p text:style-name="tussenkopcur">BESLUIT</text:p>
            <text:list text:style-name="id1-3-2-2-1-5">
              <text:list-item text:style-override="id1-3-2-2-1-5-1">
                <text:number>1.</text:number>
                <text:p text:style-name="al">door het plaatsen van het bord C7a (gesloten voor autobussen) met onderbord OB 108 “uitgezonderd bestemmingsverkeer” van bijlage I van het Reglement Verkeersregels en Verkeerstekens 1990 en een onderbord “uitgezonderd lijnbussen”, op de Rijckerbrug (brug no. 167) ter hoogte van de kruising Nassaukade – Rozengracht voor verkeer komende uit westelijke richting, een inrijverbod te creëren voor doorgaand touringcarverkeer (uitgezonderd bestemmingsverkeer en lijnbussen);</text:p>
              </text:list-item>
              <text:list-item text:style-override="id1-3-2-2-1-5-2">
                <text:number>2.</text:number>
                <text:p text:style-name="al">dit besluit in werking te laten treden op 19 maart 2018 en zodra het bord onder 1 geplaatst is;</text:p>
              </text:list-item>
              <text:list-item text:style-override="id1-3-2-2-1-5-3">
                <text:number>3.</text:number>
                <text:p text:style-name="al">te bepalen, dat met het van kracht worden van dit besluit eerdere maatregelen in het onderhavige verkeersgebied komen te vervallen indien die met dit besluit in strijd zijn dan wel hiermee niet in overeenstemming zijn;</text:p>
              </text:list-item>
              <text:list-item text:style-override="id1-3-2-2-1-5-4">
                <text:number>4.</text:number>
                <text:p text:style-name="al">route en wegen conform bijgaande situatietekening.</text:p>
              </text:list-item>
            </text:list>
            <text:p text:style-name="common-al"/>
            <text:p text:style-name="common-al">Het college van burgemeester en wethouders van Amsterdam</text:p>
            <text:p text:style-name="common-al">Namens deze</text:p>
            <text:p text:style-name="common-al"/>
            <text:p text:style-name="common-al">I. Reuselaars</text:p>
            <text:p text:style-name="common-al"/>
            <text:p text:style-name="common-al">Afdelingshoofd Schoon en Heel</text:p>
            <text:p text:style-name="common-al">
            <text:span text:style-name="nadrukvet">MEDEDELINGEN</text:span>
          </text:p>
            <text:p text:style-name="common-al">Bezwaar- of beroepsclausule</text:p>
            <text:p text:style-name="common-al">Belanghebbenden kunnen op grond van artikel 7:1 van de Algemene wet bestuursrecht, binnen zes weken na de datum van publicatie een gemotiveerd bezwaar maken tegen dit besluit.</text:p>
            <text:p text:style-name="common-al">Een bezwaarschrift moet worden ondertekend en minstens bevatten: uw naam en adres, de dagtekening, een omschrijving van het besluit waartegen u bezwaar maakt, de gronden van uw bezwaar en het kenmerk nummer van dit besluit. </text:p>
            <text:p text:style-name="common-al">Wilt u ook uw telefoonnummer vermelden en een kopie van dit besluit mee zenden. </text:p>
            <text:p text:style-name="common-al">Het algemeen bestuur stelt het op prijs als u een kopie van uw bezwaarschrift faxt naar nummer 020 256 4433.</text:p>
            <text:p text:style-name="common-al">U stuurt uw bezwaarschrift naar:</text:p>
            <text:p text:style-name="common-al">College van burgemeester en wethouders van Amsterdam</text:p>
            <text:p text:style-name="common-al">Juridische Zaken</text:p>
            <text:p text:style-name="common-al">Postbus 202</text:p>
            <text:p text:style-name="common-al">1000 AE Amsterdam</text:p>
            <text:p text:style-name="common-al">Het maken van bezwaar schorst de werking van dit besluit niet. </text:p>
            <text:p text:style-name="common-al">In spoedeisende gevallen kunt u bij de Voorzieningenrechter een voorlopige voorziening vragen, nadat u bezwaar heeft gemaakt, bij de Voorzieningenrechter van de Rechtbank te Amsterdam, sector Bestuursrecht, Postbus 75850, 1070 AW Amsterdam. </text:p>
            <text:p text:style-name="common-al">U betaalt hiervoor griffierechten. </text:p>
            <text:p text:style-name="common-al"/>
            <text:p text:style-name="common-al">Origineel aan:Informatievoorziening IDB</text:p>
            <text:p text:style-name="last-al">Afschrift aan: RvE Dienstverlening/Vergunningen (regulier) Informatievoorziening/Functioneel en Gegevensbeheer RvE Dienstverlening/Algemeen en sociaal loket GebiedsmanagementSchoon &amp; Heel Procesunit Politie regionale eenheid Amsterdam Dienst Stadstoezicht Stichting Gehandicapten Overleg Amsterdam ENFB</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435</text:span><text:line-break/><text:date style:data-style-name="dag" text:fixed="true" text:date-value="2018-03-01"/><text:line-break/><text:date style:data-style-name="jaar" text:fixed="true" text:date-value="2018-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2435</text:span><text:date style:data-style-name="nicedate" text:fixed="true" text:date-value="2018-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2435</text:span><text:date style:data-style-name="nicedate" text:fixed="true" text:date-value="2018-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inrijverbod Rozengracht – Westermarkt - Raadhuisstraat</meta:user-defined>
    <meta:user-defined meta:name="OVERHEIDop.doctype">Officiële Publicaties, versie 1.1</meta:user-defined>
    <meta:user-defined meta:name="DCTERMS.W3CDTF/OVERHEIDop.jaargang">2018</meta:user-defined>
    <meta:user-defined meta:name="DCTERMS.W3CDTF/DCTERMS.available">2018-03-01</meta:user-defined>
    <meta:user-defined meta:name="OVERHEIDop.publicationIssue">12435</meta:user-defined>
    <meta:user-defined meta:name="OVERHEIDop.StcrtID/DC.identifier">stcrt-2018-12435</meta:user-defined>
    <meta:user-defined meta:name="DCTERMS.alternative">Gemeente Amsterdam - inrijverbod touringcars - Rozengracht, Westermarkt, Raadhuisstraat</meta:user-defined>
    <meta:user-defined meta:name="OVERHEID.Organisatietype/OVERHEID.organisationType">gemeente</meta:user-defined>
    <meta:user-defined meta:name="OVERHEID.Gemeente/OVERHEID.authority">Amsterdam</meta:user-defined>
    <meta:user-defined meta:name="OVERHEID.Gemeente/DC.creator">Amsterdam</meta:user-defined>
    <meta:user-defined meta:name="OVERHEID.TaxonomieBeleidsagenda/OVERHEID.category">Verkeer | Organisatie en beleid</meta:user-defined>
    <meta:user-defined meta:name="OVERHEID.Gemeente/DC.spatial">Amsterdam</meta:user-defined>
    <meta:user-defined meta:name="OVERHEID.PostcodeHuisnummer/OVERHEIDop.postcodeHuisnummer">1016DL 66</meta:user-defined>
    <meta:user-defined meta:name="OVERHEIDop.woonplaats">Amsterdam</meta:user-defined>
    <meta:user-defined meta:name="OVERHEIDop.straatnaam">Westermark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ongelede vrachtwagen of ongelede autobus</meta:user-defined>
    <meta:user-defined meta:name="DCTERMS.abstract">inrijverbod touringcars</meta:user-defined>
    <meta:user-defined meta:name="OVERHEIDop.verkeersbordcode">C7a</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bebordfngsplan inrijverboden touringcars|exb-2018-12026</meta:user-defined>
    <meta:user-defined meta:name="OVERHEID.EPSG28992/DC.spatial">120740 487485</meta:user-defined>
    <meta:user-defined meta:name="OVERHEIDop.versieInformatie"/>
  </office:meta>
</office:document-meta>
</file>