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denberg, Marslanden II, Marshoogte en de Cirkel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0 februari 2018 heeft de gemeenteraad het bestemmingsplan ‘Hardenberg, Marslanden II, Marshoogte en de Cirkel herziening 2017’ vastgesteld. Bij de vaststelling zijn géén wijzigingen ten opzichte van het ontwerp aangebracht. Er zijn geen zienswijzen over het ontwerpplan ingebracht. Vanaf 7 maart 2018 ligt het bestemmingsplan met vaststellingsbesluit ter inzage. Het bestemmingsplan voorziet in een aanpassing van het bestemmingsplan ‘Hardenberg, Marslanden II Marshoogte en de Cirkel (vastgesteld op 18 juli 2017) waarbij de mogelijkheid wordt opgenomen om bij de bestemming ‘woongebied’ af te wijken van de tot de zijdelingse perceelsgrens aan te houden afstand.</text:p>
            <text:p text:style-name="common-al">
            <text:span text:style-name="nadrukvet">Waar ter inzage?</text:span>
          </text:p>
            <text:p text:style-name="common-al">Het bestemmingsplan wordt met ingang van woensdag 7 maart 2017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planidn=NL.IMRO.0160.0000BP00305-VG01" xlink:type="simple">http://www.ruimtelijkeplannen.nl/web-roo/?planidn=NL.IMRO.0160.0000BP00305-VG01</text:a></text:p>
              </text:list-item>
            </text:list>
            <text:list text:style-name="id1-3-2-1-1-5">
              <text:list-item text:style-override="id1-3-2-1-1-5-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3.</text:number>
                <text:p text:style-name="al">op papier in te zien bij de Publieksdienst in het gemeentehuis te Hardenberg. </text:p>
              </text:list-item>
            </text:list>
            <text:p text:style-name="common-al">
            <text:span text:style-name="nadrukvet">Beroep</text:span>
          </text:p>
            <text:p text:style-name="last-al">Vanaf donderdag 8 maart 2018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6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2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2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rdenberg, Marslanden II, Marshoogte en de Cirkel herziening 2017’</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2421</meta:user-defined>
    <meta:user-defined meta:name="OVERHEIDop.StcrtID/DC.identifier">stcrt-2018-12421</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305-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3</meta:user-defined>
    <meta:user-defined meta:name="OVERHEIDop.woonplaats">Hardenberg</meta:user-defined>
    <meta:user-defined meta:name="OVERHEIDop.straatnaam">Van Coeverd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918 511384</meta:user-defined>
    <meta:user-defined meta:name="OVERHEIDop.versieInformatie"/>
  </office:meta>
</office:document-meta>
</file>