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Verplaatsingskostenregeling Defensie</text:h>
      <text:p text:style-name="ifm_p_font.italic_mt.7.4mm_ifm">14 juni 2017</text:p>
      <text:p text:style-name="ifm_p_font.italic_ifm">Nr. BS2017015934</text:p>
      <text:p text:style-name="ifm_p_mt.3.7mm_ifm">De Minister van Defensie</text:p>
      <text:p text:style-name="ifm_p_mt.3.7mm_ifm">Gelet op artikel 1 van het Verplaatsingskostenbesluit Defensie,</text:p>
      <text:p text:style-name="ifm_p_mt.3.7mm_indent.0mm_ifm">Besluit:</text:p>
      <text:h text:style-name="ifm_p_font.bold_mt.5.08mm_page.keep-with-next_ifm" text:outline-level="2">ARTIKEL<text:s/>I<text:s/></text:h>
      <text:p text:style-name="ifm_p_font.roman_mt.4.23mm_ifm">De Verplaatsingskostenregeling defensie wordt als volgt gewijzigd:</text:p>
      <text:p text:style-name="ifm_p_mt.3.7mm_indent.no_ifm">A</text:p>
      <text:p text:style-name="ifm_p_mt.3.7mm_ifm">In artikel 1 wordt na het begrip ‘netto bezoldiging’ een begrip ingevoegd, luidende:</text:p>
      <text:section text:style-name="ifm_sect_mleft.5.1mm_ifm" text:name="d15e61">
        <text:p text:style-name="ifm_p_ifm"> <text:span text:style-name="ifm_span_font.italic_ifm">routeplanner:</text:span></text:p>
        <text:p text:style-name="ifm_p_indent.-9mm_mleft.9mm_ifm">1°.<text:tab/>voor het bepalen van de afstand gemeten langs de gebruikelijke openbare weg als bedoeld in artikel 1 van het Verplaatsingskostenbesluit defensie, hanteert het Ministerie van Defensie de routeplanner Andes Nav Teq.</text:p>
        <text:p text:style-name="ifm_p_indent.-9mm_mleft.9mm_ifm">2°.<text:tab/>de afstand wordt berekend met de opties: auto en snelste, waarbij tolwegen en veerpont zoveel als mogelijk vermeden wordt, en</text:p>
        <text:p text:style-name="ifm_p_indent.-9mm_mleft.9mm_ifm">3°.<text:tab/>de routeplanner is gekoppeld aan Defensie Intranettoepassing Dienstreis Opdrachten.</text:p>
      </text:section>
      <text:p text:style-name="ifm_p_mt.3.7mm_indent.no_ifm">B</text:p>
      <text:p text:style-name="ifm_p_mt.3.7mm_ifm">In artikel 4, vierde lid, onderdeel a, wordt ‘maximaal 2  m<text:span text:style-name="ifm_span_font.superscript_ifm">3</text:span>’ vervangen door: maximaal 4  m<text:span text:style-name="ifm_span_font.superscript_ifm">3</text:spa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Defensie<text:line-break/>Voor deze,<text:line-break/>Hoofd Directeur Personeel<text:line-break/>P.F.M.<text:s/>Reesink<text:line-break/>Schout-bij-nacht</text:p>
      <text:h text:style-name="ifm_p_font.bold_mt.5.08mm_page.break-before_ifm" text:outline-level="4">TOELICHTING</text:h>
      <text:h text:style-name="ifm_p_font.bold_mt.5.08mm_page.keep-with-next_ifm" text:outline-level="5">Artikel I</text:h>
      <text:h text:style-name="ifm_p_font.bold-italic_mt.5.08mm_page.keep-with-next_ifm" text:outline-level="6">A</text:h>
      <text:p text:style-name="ifm_p_mt.4.23mm_ifm">In artikel 1 van het Verplaatsingskostenbesluit defensie is het begrip ‘afstand’ gedefinieerd als: <text:span text:style-name="ifm_span_font.italic_mt.4.23mm_ifm">‘het aantal kilometers gemeten langs de gebruikelijke openbare weg te bepalen aan de hand van een bij ministeriële regeling vastgestelde routeplanner, met dien verstande dat bij meer dan één plaats van tewerkstelling die zich niet binnen één complex of terrein bevinden de grootste afstand geld’.</text:span></text:p>
      <text:p text:style-name="ifm_p_mt.3.7mm_ifm">Bij de vaststelling van het Verplaatsingskostenbesluit Defensie is geen gevolg gegeven aan het door de Minister van Defensie vast te stellen begrip ‘routeplanner’. Het opnemen van het begrip ‘routeplanner’ in de Verplaatsingskostenregeling Defensie voorziet hier alsnog in.</text:p>
      <text:p text:style-name="ifm_p_mt.3.7mm_ifm">Sinds 9 juli 2013 hanteert Defensie voor de vaststelling van de reisafstand, zoals omschreven in artikel 1 van het Verplaatsingskostenbesluit Defensie, voor o.a. woon-werkverkeer en dienstreizen, consequent de digitale routeplanner Andes Nav Teq voor de Defensie Intranettoepassing Dienstreis Opdrachten (DIDO).</text:p>
      <text:p text:style-name="ifm_p_mt.3.7mm_ifm">De routeplanner Andes Nav Teq wordt éénmaal per jaar voorzien van een update, en dient niet te worden verward met de routeplanner Andes Nav Teq, zoals deze frequenter voorzien van updates en publiekelijk ter beschikking wordt gesteld op het internet.</text:p>
      <text:h text:style-name="ifm_p_font.bold-italic_mt.5.08mm_page.keep-with-next_ifm" text:outline-level="6">B</text:h>
      <text:p text:style-name="ifm_p_mt.4.23mm_ifm">In verband met de grote hoeveelheden militaire uitrustingstukken wordt de hoeveelheid bagage voor de tegemoetkoming in de transportkosten van bagage verdubbeld.</text:p>
      <text:p text:style-name="ifm_p_font.italic_mt.3.7mm_ifm">De Minister van Defensie<text:line-break/>Voor deze,<text:line-break/>Hoofd 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4</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4</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plaatsingskostenregeling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Internationaal | Defensie</meta:user-defined>
    <meta:user-defined meta:name="DC.title">Wijziging van de Verplaatsingskostenregeling Defensie</meta:user-defined>
    <meta:user-defined meta:name="DCTERMS.W3CDTF/DCTERMS.available">2018-01-02</meta:user-defined>
  </office:meta>
</office:document-meta>
</file>