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Nieuwe Kerkweg 2a te Scharendij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20 februari 2018 vastgestelde wijzigingsplan ‘Nieuwe Kerkweg 2a te Scharendijke van 5 maart 2018 tot en met 16 april 2018 voor belanghebbenden na telefonische afspraak (0111-452 452) kan worden ingezien in de leeshoek op de begane grond van het gemeentehuis. Op werkdagen is de leesruimte geopend van 8.30 tot 17.00 uur. Buiten kantoortijden kunt u het wijzigingsplan ook inzien op www.schouwen-duiveland.nl.</text:p>
            <text:p text:style-name="tussenkopcur"/>
            <text:p text:style-name="tussenkopcur">Het plan heeft betrekking op het wijzigen van de bestemming door het toevoegen van de aanduiding NED (Nieuwe Economische Drager) op het perceel Nieuwe Kerkweg 2a te Scharendijke.</text:p>
            <text:p text:style-name="tussenkopcur"/>
            <text:p text:style-name="tussenkopcur">Het ontwerpwijzigingsplan heeft van 1 januari 2018 tot en met 12 februari 2018 ter inzage gelegen. Hiertegen zijn geen zienswijzen ingebracht.</text:p>
            <text:p text:style-name="tussenkopcur"/>
            <text:p text:style-name="tussenkopcur">Van 6 maart 2018 tot en met 16 april 2018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
            <text:p text:style-name="tussenkopcur">Het wijzigingsplan treedt naar verwachting op grond van artikel 3.9a lid 4 van de Wet ruimtelijke ordening in werking op 17 april 2018</text:p>
            <text:p text:style-name="tekst_bottom"/>
          </text:section>
        </text:section>
        <text:section text:name="zakelijke-mededeling-sluiting_id1-3-2-2" text:style-name="zakelijke-mededeling-sluiting">
          <text:section text:name="ondertekening_id1-3-2-2-1">
            <text:p><text:span text:style-name="functie">Zierikzee, 2 maart 2018</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8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8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8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wijzigingsplan Nieuwe Kerkweg 2a te Scharendijke</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385</meta:user-defined>
    <meta:user-defined meta:name="OVERHEIDop.StcrtID/DC.identifier">stcrt-2018-12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2</meta:user-defined>
    <meta:user-defined meta:name="OVERHEIDop.woonplaats">Scharendijke</meta:user-defined>
    <meta:user-defined meta:name="OVERHEIDop.straatnaam">Nieuwe Kerk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0078 416754</meta:user-defined>
    <meta:user-defined meta:name="OVERHEIDop.versieInformatie"/>
  </office:meta>
</office:document-meta>
</file>