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Kapelleweg 7 te Scharendij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20 februari 2018 vastgestelde wijzigingsplan ‘Kapelleweg 7 te Scharendijke’ van 5 maart 2018 tot en met 16 april 2018 voor belanghebbenden na telefonische afspraak (0111-452 452) kan worden ingezien in de leeshoek op de begane grond van het gemeentehuis. Op werkdagen is de leesruimte geopend van 8.30 tot 17.00 uur. Buiten kantoortijden kunt u het wijzigingsplan ook inzien op <text:a xlink:href="http://www.schouwen-duiveland.nl/" xlink:type="simple">www.schouwen-duiveland.nl</text:a>.</text:p>
            <text:p text:style-name="tussenkopcur"/>
            <text:p text:style-name="tussenkopcur">Het plan heeft betrekking op het wijzigen van de bestemming Agrarisch naar Wonen en het vergroten van de bestaande minicamping naar 25 plaatsen op het perceel Kapelleweg 7 te Scharendijke.</text:p>
            <text:p text:style-name="tussenkopcur"/>
            <text:p text:style-name="tussenkopcur">Het ontwerpwijzigingsplan heeft van 1 januari 2018 tot en met 12 februari 2018 ter inzage gelegen. Hiertegen zijn geen zienswijzen ingebracht.</text:p>
            <text:p text:style-name="tussenkopcur"/>
            <text:p text:style-name="tussenkopcur">Van 6 maart 2018 tot en met 16 april 2018 kan beroep worden ingesteld tegen het wijzigingsbesluit. Beroep kan worden ingesteld door iedere belanghebbende die aantoont dat hij redelijkerwijs niet in staat is geweest om zijn zienswijze tegen het ontwerpwijzigingsplan kenbaar te maken en tegen wijzigingen in het wijzigingspla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
            <text:p text:style-name="tussenkopcur">Het wijzigingsplan treedt naar verwachting op grond van artikel 3.9a lid 4 van de Wet ruimtelijke ordening in werking op 17 april 2018</text:p>
            <text:p text:style-name="tekst_bottom"/>
          </text:section>
        </text:section>
        <text:section text:name="zakelijke-mededeling-sluiting_id1-3-2-2" text:style-name="zakelijke-mededeling-sluiting">
          <text:section text:name="ondertekening_id1-3-2-2-1">
            <text:p><text:span text:style-name="functie">Zierikzee, 12 maart 2018</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8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8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8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wijzigingsplan Kapelleweg 7 te Scharendijke</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383</meta:user-defined>
    <meta:user-defined meta:name="OVERHEIDop.StcrtID/DC.identifier">stcrt-2018-12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2NE 7</meta:user-defined>
    <meta:user-defined meta:name="OVERHEIDop.woonplaats">Scharendijke</meta:user-defined>
    <meta:user-defined meta:name="OVERHEIDop.straatnaam">Kapell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9191 417368</meta:user-defined>
    <meta:user-defined meta:name="OVERHEIDop.versieInformatie"/>
  </office:meta>
</office:document-meta>
</file>