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(Uitgebreide voorbereidingsprocedure), uitbreiden van een terras, Schansbaan 90, 2728 GH,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ansbaan 90, 2728 GH Zoetermeer, het uitbreiden van een terras, WB20170325;</text:p>
              </text:list-item>
            </text:list>
            <text:p text:style-name="common-al"/>
            <text:p text:style-name="common-al">Burgemeester en wethouders van Zoetermeer maken bekend dat bovengenoemde ontwerp Omgevingsvergunningen en bijbehorende stukken met ingang van 2 maart 2018 gedurende zes weken ter inzage liggen bij de Omgevingsbalie op het Stadhuisplein 1.</text:p>
            <text:p text:style-name="common-al"/>
            <text:p text:style-name="common-al">De omgevingsvergunningen ziet toe op de volgende activiteit:</text:p>
            <text:list text:style-name="id1-3-2-1-1-8">
              <text:list-item text:style-override="id1-3-2-1-1-8-1">
                <text:number>•</text:number>
                <text:p text:style-name="al">het bouwen van een bouwwerk en het gebruiken van gronden of bouwwerken in strijd met een bestemmingsplan zoals bedoeld in artikel 2.1, lid 1, onder a en artikel 2.1, lid 1, onder  c van de Wet algemene bepalingen omgevingsrech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38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38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(Uitgebreide voorbereidingsprocedure), uitbreiden van een terras, Schansbaan 90, 2728 GH, Zoeterm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12380</meta:user-defined>
    <meta:user-defined meta:name="OVERHEIDop.StcrtID/DC.identifier">stcrt-2018-1238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H 90</meta:user-defined>
    <meta:user-defined meta:name="OVERHEIDop.woonplaats">Zoetermeer</meta:user-defined>
    <meta:user-defined meta:name="OVERHEIDop.straatnaam">Schans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245 454547</meta:user-defined>
    <meta:user-defined meta:name="OVERHEIDop.versieInformatie"/>
  </office:meta>
</office:document-meta>
</file>