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10200*"/>
    </style:style>
    <style:style style:family="table-column" style:name="table1.tg1.col3">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wijzigingsbesluit Habitatrichtlijngebieden vanwege aanwezige waarden, Ministerie van Landbouw, Natuur en Voedselkwaliteit</text:h>
      <text:p text:style-name="ifm_p_mt.7.4mm_ifm">De Minister van Landbouw, Natuur en Voedselkwaliteit (LNV) geeft kennis van het voornemen ter uitvoering van richtlijn 92/43/EEG (Habitatrichtlijn) de aanwijzingsbesluiten van de in de tabel hieronder genoemde honderd Natura 2000-gebieden te wijzigen.</text:p>
      <text:p text:style-name="ifm_p_ifm">De bedoeling van het wijzigingsbesluit is het corrigeren van wat ten aanzien van de te beschermen habitattypen van Bijlage 1 en soorten van Bijlage 2 van de Habitatrichtlijn niet goed is gegaan bij het publiceren van de oorspronkelijke aanwijzingsbesluiten. Het betreft vooral het alsnog beschermen van habitattypen en soorten die op het moment van aanwijzen (in voldoende mate en duurzaam) aanwezig bleken te zijn. Deze waarden en de daarvoor gestelde instandhoudingsdoelstellingen worden met dit wijzigingsbesluit aan de betreffende aanwijzingsbesluiten toegevoegd. In een beperkt aantal gevallen bleken typen en soorten op het moment van aanwijzen niet (in voldoende mate en duurzaam) aanwezig te zijn. Deze worden met dit wijzigingsbesluit verwijderd.</text:p>
      <text:p text:style-name="ifm_p_mt.3.7mm_ifm">In de tabel onder aan deze kennisgeving wordt per Natura 2000-gebied aangegeven om welke wijzigingen het gaat.</text:p>
      <text:h text:style-name="ifm_p_font.bold_mt.5.08mm_page.keep-with-next_ifm" text:outline-level="4">Waar en hoe kunt u het ontwerpwijzigingsbesluit inzien?</text:h>
      <text:p text:style-name="ifm_p_mt.4.23mm_ifm">Tijdens de periode van terinzagelegging van 9 maart 2018 tot en met 19 april 2018 kunt u het ontwerpwijzigingsbesluit digitaal raadplegen via de website www.rijksoverheid.nl/natura2000. Daarnaast kunt u de papieren versie inzien op de vestiging van het Ministerie van LNV en bij de provincies. Houdt u daarbij rekening met de reguliere openingstijden.</text:p>
      <text:p text:style-name="ifm_p_mt.3.7mm_ifm"><text:span text:style-name="ifm_span_font.italic_ifm">Bezoekadressen:</text:span></text:p>
      <text:p text:style-name="ifm_p_ifm">Ministerie van LNV, Bezuidenhoutseweg 73, 2594 AC te Den Haag</text:p>
      <text:p text:style-name="ifm_p_ifm">Provincie Drenthe, Westerbrink 1, 9405 BJ te Assen</text:p>
      <text:p text:style-name="ifm_p_ifm">Provincie Flevoland, Visarenddreef 1, 8232 PH Lelystad</text:p>
      <text:p text:style-name="ifm_p_ifm">Provincie Friesland, Tweebaksmarkt 52, 8911 KZ Leeuwarden</text:p>
      <text:p text:style-name="ifm_p_ifm">Provincie Gelderland, Markt 11, 6811 CG Arnhem</text:p>
      <text:p text:style-name="ifm_p_ifm">Provincie Groningen, Sint Jansstraat 4, 9712 JN Groningen</text:p>
      <text:p text:style-name="ifm_p_ifm">Provincie Limburg, Limburglaan 10, 6229 GA Randwyck-Maastricht</text:p>
      <text:p text:style-name="ifm_p_ifm">Provincie Noord-Brabant, Brabantlaan 1, 5216 TV ‘s-Hertogenbosch</text:p>
      <text:p text:style-name="ifm_p_ifm">Provincie Noord-Holland, Kleine Houtweg 18, 2012 CH Haarlem</text:p>
      <text:p text:style-name="ifm_p_ifm">Provincie Overijssel, Luttenbergstraat 2, 8012 EE Zwolle</text:p>
      <text:p text:style-name="ifm_p_ifm">Provincie Utrecht, Archimedeslaan 6, 3584 BA Utrecht</text:p>
      <text:p text:style-name="ifm_p_ifm">Provincie Zeeland, Abdij 6, 4331 BK Middelburg</text:p>
      <text:p text:style-name="ifm_p_ifm">Provincie Zuid-Holland, Zuid-Hollandplein 1, 2596 AW Den Haag</text:p>
      <text:h text:style-name="ifm_p_font.bold_mt.5.08mm_page.keep-with-next_ifm" text:outline-level="4">Hoe kunt u reageren op het ontwerpwijzigingsbesluit?</text:h>
      <text:p text:style-name="ifm_p_mt.4.23mm_ifm">Belanghebbenden kunnen op grond van de Algemene wet bestuursrecht een zienswijze naar voren brengen. U kunt een zienswijze indienen bij het Ministerie van LNV van 9 maart tot en met 19 april 2018. U dient uw naam en adres te vermelden, de datum, de omschrijving van het besluit waarmee u het niet eens bent, het Natura 2000-gebied waar de zienswijze zich op richt, én waarom u het niet eens bent met dat besluit.</text:p>
      <text:h text:style-name="ifm_p_font.bold-italic_mt.5.08mm_page.keep-with-next_ifm" text:outline-level="5">Digitaal</text:h>
      <text:p text:style-name="ifm_p_mt.4.23mm_ifm">Bij voorkeur brengt u uw zienswijze per e-mail naar voren. Uw digitale reactie kunt u van 9 maart 2018 tot en met 19 april 2018 sturen naar: zienswijzenatura2000@minez.nl.</text:p>
      <text:h text:style-name="ifm_p_font.bold-italic_mt.5.08mm_page.keep-with-next_ifm" text:outline-level="5">Per post</text:h>
      <text:p text:style-name="ifm_p_mt.4.23mm_ifm">Uw schriftelijke reactie kunt u van 9 maart 2018 tot en met 19 april 2018 sturen naar:</text:p>
      <text:p text:style-name="ifm_p_ifm">Rijksdienst voor Ondernemend Nederland</text:p>
      <text:p text:style-name="ifm_p_ifm">T.a.v. Natura 2000 o.v.v. ontwerpbesluit Aanwezige waarden</text:p>
      <text:p text:style-name="ifm_p_ifm">Postbus 40225</text:p>
      <text:p text:style-name="ifm_p_ifm">8004 DE Zwolle</text:p>
      <text:h text:style-name="ifm_p_font.bold-italic_mt.5.08mm_page.keep-with-next_ifm" text:outline-level="5">Mondeling</text:h>
      <text:p text:style-name="ifm_p_mt.4.23mm_ifm">Indien u mondeling wilt inspreken, wordt u vriendelijk verzocht dit uiterlijk 19 april te doen via het klantcontactcentrum van RVO.nl, telefoon 088-042 42 42. Overeenkomstig artikel 3:17 van de Algemene wet bestuursrecht wordt een verslag gemaakt van hetgeen mondeling naar voren is gebracht.</text:p>
      <text:p text:style-name="ifm_p_mt.3.7mm_ifm">Iedereen die een reactie heeft ingediend, ontvangt een ontvangstbevestiging met daarin meer informatie over de vervolgprocedure. Na afloop van de inspraakprocedure worden alle reacties gebundeld. Mede op basis van de reacties neemt de Minister van Landbouw, Natuur en Voedselkwaliteit uiteindelijk het definitieve aanwijzingsbesluit. Beroep tegen een definitief besluit is in beginsel alleen mogelijk door een belanghebbende die een zienswijze heeft ingediend.</text:p>
      <text:h text:style-name="ifm_p_font.bold_mt.5.08mm_page.keep-with-next_ifm" text:outline-level="4">Waarop kunt u reageren?</text:h>
      <text:p text:style-name="ifm_p_mt.4.23mm_ifm">U kunt alleen reageren op de gewijzigde onderdelen van de aanwijzingsbesluiten, zoals opgenomen in het ontwerpwijzigingsbesluit.</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klantcontactcentrum van RVO.nl, telefoon 088 – 042 42 42 (lokaal tarief).</text:p>
      <text:p text:style-name="ifm_p_mt.3.7mm_ifm"><text:span text:style-name="ifm_span_font.bold_ifm">Wijzigingen per gebie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atura 2000-gebied</text:span></text:p>
            </table:table-cell>
            <table:table-cell table:style-name="table.cell.border-top.border-bottom.border-right.padding-top.bottom.pleft.pright">
              <text:p text:style-name="text.cell.7.left"><text:span text:style-name="ifm_span_font.bold_color.ffffff_ifm">Aard van de wijziging(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Waddenzee</text:p>
          </table:table-cell>
          <table:table-cell table:style-name="table.cell.border-bottom.border-right.padding-top.top.pleft.pright">
            <text:p text:style-name="text.cell.7.left">Toevoeging van doelen voor het habitattype H2170 en voor de soorten H1340, H1351 en H1903</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Duinen en Lage Land Texel</text:p>
          </table:table-cell>
          <table:table-cell table:style-name="table.cell.border-bottom.border-right.padding-top.top.pleft.pright">
            <text:p text:style-name="text.cell.7.left">Toevoeging van doelen voor de habitattypen H1320, H6230 en H6430 (subtypen A, B en C) en voor de soort H1364</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Duinen Vlieland</text:p>
          </table:table-cell>
          <table:table-cell table:style-name="table.cell.border-bottom.border-right.padding-top.top.pleft.pright">
            <text:p text:style-name="text.cell.7.left">Toevoeging van doelen voor het habitattype H2110 en voor de soort H1364</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Duinen Terschelling</text:p>
          </table:table-cell>
          <table:table-cell table:style-name="table.cell.border-bottom.border-right.padding-top.top.pleft.pright">
            <text:p text:style-name="text.cell.7.left">Toevoeging van een doel voor de soort H1364</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Duinen Ameland</text:p>
          </table:table-cell>
          <table:table-cell table:style-name="table.cell.border-bottom.border-right.padding-top.top.pleft.pright">
            <text:p text:style-name="text.cell.7.left">Toevoeging van doelen voor het habitattype H1330 (subtype A) en voor de soort H1364</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Noordzeekustzone</text:p>
          </table:table-cell>
          <table:table-cell table:style-name="table.cell.border-bottom.border-right.padding-top.top.pleft.pright">
            <text:p text:style-name="text.cell.7.left">Toevoeging van een doel voor de soort H1903</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Groote Wielen</text:p>
          </table:table-cell>
          <table:table-cell table:style-name="table.cell.border-bottom.border-right.padding-top.top.pleft.pright">
            <text:p text:style-name="text.cell.7.left">Toevoeging van doelen voor de soorten H1149 en H1163</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Oudegaasterbrekken, Fluessen en omgeving</text:p>
          </table:table-cell>
          <table:table-cell table:style-name="table.cell.border-bottom.border-right.padding-top.top.pleft.pright">
            <text:p text:style-name="text.cell.7.left">Toevoeging van doelen voor de habitattypen H7140 (subtype B) en H91D0, en voor de soorten H1149 en H1163</text:p>
          </table:table-cell>
        </table:table-row>
        <table:table-row table:style-name="zebra.body.odd">
          <table:table-cell table:style-name="table.cell.border-bottom.border-left.border-right.padding-top.top.pleft.pright">
            <text:p text:style-name="text.cell.7.left">013</text:p>
          </table:table-cell>
          <table:table-cell table:style-name="table.cell.border-bottom.border-right.padding-top.top.pleft.pright">
            <text:p text:style-name="text.cell.7.left">Alde Feanen</text:p>
          </table:table-cell>
          <table:table-cell table:style-name="table.cell.border-bottom.border-right.padding-top.top.pleft.pright">
            <text:p text:style-name="text.cell.7.left">Toevoeging van doelen voor het habitattype H6430 (subtypen A en B), voor het habitatsubtype H7140A (door wijziging van het doel voor habitattype H7140) en voor de soort H1042</text:p>
          </table:table-cell>
        </table:table-row>
        <table:table-row>
          <table:table-cell table:style-name="table.cell.border-bottom.border-left.border-right.padding-top.top.pleft.pright">
            <text:p text:style-name="text.cell.7.left">015</text:p>
          </table:table-cell>
          <table:table-cell table:style-name="table.cell.border-bottom.border-right.padding-top.top.pleft.pright">
            <text:p text:style-name="text.cell.7.left">Van Oordt’s Mersken</text:p>
          </table:table-cell>
          <table:table-cell table:style-name="table.cell.border-bottom.border-right.padding-top.top.pleft.pright">
            <text:p text:style-name="text.cell.7.left">Toevoeging van doelen voor de habitattypen H3130 en H9190</text:p>
          </table:table-cell>
        </table:table-row>
        <table:table-row table:style-name="zebra.body.odd">
          <table:table-cell table:style-name="table.cell.border-bottom.border-left.border-right.padding-top.top.pleft.pright">
            <text:p text:style-name="text.cell.7.left">016</text:p>
          </table:table-cell>
          <table:table-cell table:style-name="table.cell.border-bottom.border-right.padding-top.top.pleft.pright">
            <text:p text:style-name="text.cell.7.left">Wijnjeterper Schar</text:p>
          </table:table-cell>
          <table:table-cell table:style-name="table.cell.border-bottom.border-right.padding-top.top.pleft.pright">
            <text:p text:style-name="text.cell.7.left">Toevoeging van doelen voor de habitattypen H2320, H3130 en H3160</text:p>
          </table:table-cell>
        </table:table-row>
        <table:table-row>
          <table:table-cell table:style-name="table.cell.border-bottom.border-left.border-right.padding-top.top.pleft.pright">
            <text:p text:style-name="text.cell.7.left">017</text:p>
          </table:table-cell>
          <table:table-cell table:style-name="table.cell.border-bottom.border-right.padding-top.top.pleft.pright">
            <text:p text:style-name="text.cell.7.left">Bakkeveense Duinen</text:p>
          </table:table-cell>
          <table:table-cell table:style-name="table.cell.border-bottom.border-right.padding-top.top.pleft.pright">
            <text:p text:style-name="text.cell.7.left">Toevoeging van doelen voor de habitattypen H3130, H4030, H6230, H7110 (subtype B) en H7150</text:p>
          </table:table-cell>
        </table:table-row>
        <table:table-row table:style-name="zebra.body.odd">
          <table:table-cell table:style-name="table.cell.border-bottom.border-left.border-right.padding-top.top.pleft.pright">
            <text:p text:style-name="text.cell.7.left">018</text:p>
          </table:table-cell>
          <table:table-cell table:style-name="table.cell.border-bottom.border-right.padding-top.top.pleft.pright">
            <text:p text:style-name="text.cell.7.left">Rottige Meenthe &amp; Brandemeer</text:p>
          </table:table-cell>
          <table:table-cell table:style-name="table.cell.border-bottom.border-right.padding-top.top.pleft.pright">
            <text:p text:style-name="text.cell.7.left">Toevoeging van doelen voor de habitattypen H6230 en H6430 (subtype A)</text:p>
          </table:table-cell>
        </table:table-row>
        <table:table-row>
          <table:table-cell table:style-name="table.cell.border-bottom.border-left.border-right.padding-top.top.pleft.pright">
            <text:p text:style-name="text.cell.7.left">021</text:p>
          </table:table-cell>
          <table:table-cell table:style-name="table.cell.border-bottom.border-right.padding-top.top.pleft.pright">
            <text:p text:style-name="text.cell.7.left">Lieftinghsbroek</text:p>
          </table:table-cell>
          <table:table-cell table:style-name="table.cell.border-bottom.border-right.padding-top.top.pleft.pright">
            <text:p text:style-name="text.cell.7.left">Verwijdering van het doel voor habitattype H91D0</text:p>
          </table:table-cell>
        </table:table-row>
        <table:table-row table:style-name="zebra.body.odd">
          <table:table-cell table:style-name="table.cell.border-bottom.border-left.border-right.padding-top.top.pleft.pright">
            <text:p text:style-name="text.cell.7.left">022</text:p>
          </table:table-cell>
          <table:table-cell table:style-name="table.cell.border-bottom.border-right.padding-top.top.pleft.pright">
            <text:p text:style-name="text.cell.7.left">Norgerholt</text:p>
          </table:table-cell>
          <table:table-cell table:style-name="table.cell.border-bottom.border-right.padding-top.top.pleft.pright">
            <text:p text:style-name="text.cell.7.left">Toevoeging van een doel voor het habitattype H91D0</text:p>
          </table:table-cell>
        </table:table-row>
        <table:table-row>
          <table:table-cell table:style-name="table.cell.border-bottom.border-left.border-right.padding-top.top.pleft.pright">
            <text:p text:style-name="text.cell.7.left">023</text:p>
          </table:table-cell>
          <table:table-cell table:style-name="table.cell.border-bottom.border-right.padding-top.top.pleft.pright">
            <text:p text:style-name="text.cell.7.left">Fochteloërveen</text:p>
          </table:table-cell>
          <table:table-cell table:style-name="table.cell.border-bottom.border-right.padding-top.top.pleft.pright">
            <text:p text:style-name="text.cell.7.left">Toevoeging van een doel voor de soort H1042</text:p>
          </table:table-cell>
        </table:table-row>
        <table:table-row table:style-name="zebra.body.odd">
          <table:table-cell table:style-name="table.cell.border-bottom.border-left.border-right.padding-top.top.pleft.pright">
            <text:p text:style-name="text.cell.7.left">024</text:p>
          </table:table-cell>
          <table:table-cell table:style-name="table.cell.border-bottom.border-right.padding-top.top.pleft.pright">
            <text:p text:style-name="text.cell.7.left">Witterveld</text:p>
          </table:table-cell>
          <table:table-cell table:style-name="table.cell.border-bottom.border-right.padding-top.top.pleft.pright">
            <text:p text:style-name="text.cell.7.left">Toevoeging van doelen voor de habitattypen H2320, H3160 en H6230</text:p>
            <text:p text:style-name="text.cell.7.left">Verwijdering van het habitatsubtype H7110B (door wijziging van het doel voor habitattype H7110)</text:p>
          </table:table-cell>
        </table:table-row>
        <table:table-row>
          <table:table-cell table:style-name="table.cell.border-bottom.border-left.border-right.padding-top.top.pleft.pright">
            <text:p text:style-name="text.cell.7.left">025</text:p>
          </table:table-cell>
          <table:table-cell table:style-name="table.cell.border-bottom.border-right.padding-top.top.pleft.pright">
            <text:p text:style-name="text.cell.7.left">Drentsche Aa-gebied</text:p>
          </table:table-cell>
          <table:table-cell table:style-name="table.cell.border-bottom.border-right.padding-top.top.pleft.pright">
            <text:p text:style-name="text.cell.7.left">Toevoeging van doelen voor de soorten H1042 en H1337</text:p>
          </table:table-cell>
        </table:table-row>
        <table:table-row table:style-name="zebra.body.odd">
          <table:table-cell table:style-name="table.cell.border-bottom.border-left.border-right.padding-top.top.pleft.pright">
            <text:p text:style-name="text.cell.7.left">028</text:p>
          </table:table-cell>
          <table:table-cell table:style-name="table.cell.border-bottom.border-right.padding-top.top.pleft.pright">
            <text:p text:style-name="text.cell.7.left">Elperstroomgebied</text:p>
          </table:table-cell>
          <table:table-cell table:style-name="table.cell.border-bottom.border-right.padding-top.top.pleft.pright">
            <text:p text:style-name="text.cell.7.left">Toevoeging van doelen voor de habitattypen H3160, H7110 (subtype B) en H91E0 (subtype C)</text:p>
          </table:table-cell>
        </table:table-row>
        <table:table-row>
          <table:table-cell table:style-name="table.cell.border-bottom.border-left.border-right.padding-top.top.pleft.pright">
            <text:p text:style-name="text.cell.7.left">029</text:p>
          </table:table-cell>
          <table:table-cell table:style-name="table.cell.border-bottom.border-right.padding-top.top.pleft.pright">
            <text:p text:style-name="text.cell.7.left">Holtingerveld</text:p>
          </table:table-cell>
          <table:table-cell table:style-name="table.cell.border-bottom.border-right.padding-top.top.pleft.pright">
            <text:p text:style-name="text.cell.7.left">Toevoeging van doelen voor de habitattypen H3130, H5130 en H9120</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Mantingerzand</text:p>
          </table:table-cell>
          <table:table-cell table:style-name="table.cell.border-bottom.border-right.padding-top.top.pleft.pright">
            <text:p text:style-name="text.cell.7.left">Toevoeging van doelen voor de habitattypen H3130 en H91D0</text:p>
          </table:table-cell>
        </table:table-row>
        <table:table-row>
          <table:table-cell table:style-name="table.cell.border-bottom.border-left.border-right.padding-top.top.pleft.pright">
            <text:p text:style-name="text.cell.7.left">034</text:p>
          </table:table-cell>
          <table:table-cell table:style-name="table.cell.border-bottom.border-right.padding-top.top.pleft.pright">
            <text:p text:style-name="text.cell.7.left">Weerribben</text:p>
          </table:table-cell>
          <table:table-cell table:style-name="table.cell.border-bottom.border-right.padding-top.top.pleft.pright">
            <text:p text:style-name="text.cell.7.left">Toevoeging van een doel voor het habitatsubtype H6430B (door wijziging van het doel voor habitattype H6430)</text:p>
          </table:table-cell>
        </table:table-row>
        <table:table-row table:style-name="zebra.body.odd">
          <table:table-cell table:style-name="table.cell.border-bottom.border-left.border-right.padding-top.top.pleft.pright">
            <text:p text:style-name="text.cell.7.left">035</text:p>
          </table:table-cell>
          <table:table-cell table:style-name="table.cell.border-bottom.border-right.padding-top.top.pleft.pright">
            <text:p text:style-name="text.cell.7.left">De Wieden</text:p>
          </table:table-cell>
          <table:table-cell table:style-name="table.cell.border-bottom.border-right.padding-top.top.pleft.pright">
            <text:p text:style-name="text.cell.7.left">Toevoeging van een doel voor het habitatsubtype H6430B (door wijziging van het doel voor habitattype H6430)</text:p>
          </table:table-cell>
        </table:table-row>
        <table:table-row>
          <table:table-cell table:style-name="table.cell.border-bottom.border-left.border-right.padding-top.top.pleft.pright">
            <text:p text:style-name="text.cell.7.left">036</text:p>
          </table:table-cell>
          <table:table-cell table:style-name="table.cell.border-bottom.border-right.padding-top.top.pleft.pright">
            <text:p text:style-name="text.cell.7.left">Uiterwaarden Zwarte water en Vecht</text:p>
          </table:table-cell>
          <table:table-cell table:style-name="table.cell.border-bottom.border-right.padding-top.top.pleft.pright">
            <text:p text:style-name="text.cell.7.left">Toevoeging van doelen voor het habitatsubtype H6430B (door wijziging van het doel voor habitattype H6430), voor het habitattype H91E0 (subtypen A, B en C) en voor de soorten H1145 en H1163</text:p>
          </table:table-cell>
        </table:table-row>
        <table:table-row table:style-name="zebra.body.odd">
          <table:table-cell table:style-name="table.cell.border-bottom.border-left.border-right.padding-top.top.pleft.pright">
            <text:p text:style-name="text.cell.7.left">037</text:p>
          </table:table-cell>
          <table:table-cell table:style-name="table.cell.border-bottom.border-right.padding-top.top.pleft.pright">
            <text:p text:style-name="text.cell.7.left">Olde Maten &amp; Veerslootslanden</text:p>
          </table:table-cell>
          <table:table-cell table:style-name="table.cell.border-bottom.border-right.padding-top.top.pleft.pright">
            <text:p text:style-name="text.cell.7.left">Toevoeging van doelen voor de habitattypen H6230 en H6430 (subtype A)</text:p>
            <text:p text:style-name="text.cell.7.left">Verwijdering van het doel voor habitattype H3150</text:p>
          </table:table-cell>
        </table:table-row>
        <table:table-row>
          <table:table-cell table:style-name="table.cell.border-bottom.border-left.border-right.padding-top.top.pleft.pright">
            <text:p text:style-name="text.cell.7.left">038/</text:p>
            <text:p text:style-name="text.cell.7.left">066-068</text:p>
          </table:table-cell>
          <table:table-cell table:style-name="table.cell.border-bottom.border-right.padding-top.top.pleft.pright">
            <text:p text:style-name="text.cell.7.left">Rijntakken</text:p>
          </table:table-cell>
          <table:table-cell table:style-name="table.cell.border-bottom.border-right.padding-top.top.pleft.pright">
            <text:p text:style-name="text.cell.7.left">Toevoeging van doelen voor het habitatsubtype H6430B (door wijziging van het doel voor habitattype H6430), voor het habitattype H9120 en voor het habitatsubtype H91E0C (door wijziging van het doel voor habitattype H91E0)</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Vecht- en Beneden-Reggegebied</text:p>
          </table:table-cell>
          <table:table-cell table:style-name="table.cell.border-bottom.border-right.padding-top.top.pleft.pright">
            <text:p text:style-name="text.cell.7.left">Toevoeging van doelen voor de habitattypen H2320, H3130, H3150, H3260 (subtype B) en H91F0</text:p>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Sallandse Heuvelrug</text:p>
          </table:table-cell>
          <table:table-cell table:style-name="table.cell.border-bottom.border-right.padding-top.top.pleft.pright">
            <text:p text:style-name="text.cell.7.left">Toevoeging van een doel voor het habitattype H7150</text:p>
          </table:table-cell>
        </table:table-row>
        <table:table-row table:style-name="zebra.body.odd">
          <table:table-cell table:style-name="table.cell.border-bottom.border-left.border-right.padding-top.top.pleft.pright">
            <text:p text:style-name="text.cell.7.left">044</text:p>
          </table:table-cell>
          <table:table-cell table:style-name="table.cell.border-bottom.border-right.padding-top.top.pleft.pright">
            <text:p text:style-name="text.cell.7.left">Borkeld</text:p>
          </table:table-cell>
          <table:table-cell table:style-name="table.cell.border-bottom.border-right.padding-top.top.pleft.pright">
            <text:p text:style-name="text.cell.7.left">Toevoeging van doelen voor de habitattypen H2330 en H9190</text:p>
          </table:table-cell>
        </table:table-row>
        <table:table-row>
          <table:table-cell table:style-name="table.cell.border-bottom.border-left.border-right.padding-top.top.pleft.pright">
            <text:p text:style-name="text.cell.7.left">045</text:p>
          </table:table-cell>
          <table:table-cell table:style-name="table.cell.border-bottom.border-right.padding-top.top.pleft.pright">
            <text:p text:style-name="text.cell.7.left">Springendal &amp; Dal van de Mosbeek</text:p>
          </table:table-cell>
          <table:table-cell table:style-name="table.cell.border-bottom.border-right.padding-top.top.pleft.pright">
            <text:p text:style-name="text.cell.7.left">Toevoeging van doelen voor de habitattypen H9160 (subtype A), H9190 en H91D0</text:p>
          </table:table-cell>
        </table:table-row>
        <table:table-row table:style-name="zebra.body.odd">
          <table:table-cell table:style-name="table.cell.border-bottom.border-left.border-right.padding-top.top.pleft.pright">
            <text:p text:style-name="text.cell.7.left">047</text:p>
          </table:table-cell>
          <table:table-cell table:style-name="table.cell.border-bottom.border-right.padding-top.top.pleft.pright">
            <text:p text:style-name="text.cell.7.left">Achter de Voort, Agelerbroek &amp; Voltherbroek</text:p>
          </table:table-cell>
          <table:table-cell table:style-name="table.cell.border-bottom.border-right.padding-top.top.pleft.pright">
            <text:p text:style-name="text.cell.7.left">Toevoeging van doelen voor de habitattypen H4010 (subtype A), H4030, H7150 en H9120</text:p>
          </table:table-cell>
        </table:table-row>
        <table:table-row>
          <table:table-cell table:style-name="table.cell.border-bottom.border-left.border-right.padding-top.top.pleft.pright">
            <text:p text:style-name="text.cell.7.left">048</text:p>
          </table:table-cell>
          <table:table-cell table:style-name="table.cell.border-bottom.border-right.padding-top.top.pleft.pright">
            <text:p text:style-name="text.cell.7.left">Lemselermaten</text:p>
          </table:table-cell>
          <table:table-cell table:style-name="table.cell.border-bottom.border-right.padding-top.top.pleft.pright">
            <text:p text:style-name="text.cell.7.left">Toevoeging van een doel voor het habitattype H4030</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Toevoeging van doelen voor de habitattypen H2310, H2330, H3160, H3260 (subtype A), H5130, H7140 (subtype A), H7230, H9120, H9160 (subtype A), H9190 en H91D0, voor de habitatsubtypen H91E0A en -B (door wijziging van het doel voor habitattype H91E0) en voor de soorten H1096 en H1134</text:p>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Landgoederen Oldenzaal</text:p>
          </table:table-cell>
          <table:table-cell table:style-name="table.cell.border-bottom.border-right.padding-top.top.pleft.pright">
            <text:p text:style-name="text.cell.7.left">Toevoeging van doelen voor de habitattypen H4010 (subtype A) en H4030</text:p>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Lonnekermeer</text:p>
          </table:table-cell>
          <table:table-cell table:style-name="table.cell.border-bottom.border-right.padding-top.top.pleft.pright">
            <text:p text:style-name="text.cell.7.left">Toevoeging van een doel voor het habitattype H9190</text:p>
          </table:table-cell>
        </table:table-row>
        <table:table-row>
          <table:table-cell table:style-name="table.cell.border-bottom.border-left.border-right.padding-top.top.pleft.pright">
            <text:p text:style-name="text.cell.7.left">053</text:p>
          </table:table-cell>
          <table:table-cell table:style-name="table.cell.border-bottom.border-right.padding-top.top.pleft.pright">
            <text:p text:style-name="text.cell.7.left">Buurserzand &amp; Haaksbergerveen</text:p>
          </table:table-cell>
          <table:table-cell table:style-name="table.cell.border-bottom.border-right.padding-top.top.pleft.pright">
            <text:p text:style-name="text.cell.7.left">Toevoeging van doelen voor de habitattypen H2330, H3160, H6230, H6410, H7150 en H9190, en voor de soort H1042</text:p>
          </table:table-cell>
        </table:table-row>
        <table:table-row table:style-name="zebra.body.odd">
          <table:table-cell table:style-name="table.cell.border-bottom.border-left.border-right.padding-top.top.pleft.pright">
            <text:p text:style-name="text.cell.7.left">054</text:p>
          </table:table-cell>
          <table:table-cell table:style-name="table.cell.border-bottom.border-right.padding-top.top.pleft.pright">
            <text:p text:style-name="text.cell.7.left">Witte Veen</text:p>
          </table:table-cell>
          <table:table-cell table:style-name="table.cell.border-bottom.border-right.padding-top.top.pleft.pright">
            <text:p text:style-name="text.cell.7.left">Toevoeging van doelen voor de habitattypen H5130, H6410, H7120, H7150 en H91E0 (subtype C)</text:p>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Veluwe</text:p>
          </table:table-cell>
          <table:table-cell table:style-name="table.cell.border-bottom.border-right.padding-top.top.pleft.pright">
            <text:p text:style-name="text.cell.7.left">Toevoeging van een doel voor het habitattype H91D0</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Landgoederen Brummen</text:p>
          </table:table-cell>
          <table:table-cell table:style-name="table.cell.border-bottom.border-right.padding-top.top.pleft.pright">
            <text:p text:style-name="text.cell.7.left">Toevoeging van doelen voor de habitattypen H3160 en H3260 (subtype A)</text:p>
            <text:p text:style-name="text.cell.7.left">Verwijdering van het doel voor de soort H1831</text:p>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Stelkampsveld</text:p>
          </table:table-cell>
          <table:table-cell table:style-name="table.cell.border-bottom.border-right.padding-top.top.pleft.pright">
            <text:p text:style-name="text.cell.7.left">Toevoeging van doelen voor het habitattype H9120 en voor de soort H1166</text:p>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Korenburgerveen</text:p>
          </table:table-cell>
          <table:table-cell table:style-name="table.cell.border-bottom.border-right.padding-top.top.pleft.pright">
            <text:p text:style-name="text.cell.7.left">Toevoeging van een doel voor de soort H1042</text:p>
          </table:table-cell>
        </table:table-row>
        <table:table-row>
          <table:table-cell table:style-name="table.cell.border-bottom.border-left.border-right.padding-top.top.pleft.pright">
            <text:p text:style-name="text.cell.7.left">062</text:p>
          </table:table-cell>
          <table:table-cell table:style-name="table.cell.border-bottom.border-right.padding-top.top.pleft.pright">
            <text:p text:style-name="text.cell.7.left">Willinks Weust</text:p>
          </table:table-cell>
          <table:table-cell table:style-name="table.cell.border-bottom.border-right.padding-top.top.pleft.pright">
            <text:p text:style-name="text.cell.7.left">Toevoeging van doelen voor de habitattypen H4030 en H91E0 (subtype C)</text:p>
          </table:table-cell>
        </table:table-row>
        <table:table-row table:style-name="zebra.body.odd">
          <table:table-cell table:style-name="table.cell.border-bottom.border-left.border-right.padding-top.top.pleft.pright">
            <text:p text:style-name="text.cell.7.left">065</text:p>
          </table:table-cell>
          <table:table-cell table:style-name="table.cell.border-bottom.border-right.padding-top.top.pleft.pright">
            <text:p text:style-name="text.cell.7.left">Binnenveld</text:p>
          </table:table-cell>
          <table:table-cell table:style-name="table.cell.border-bottom.border-right.padding-top.top.pleft.pright">
            <text:p text:style-name="text.cell.7.left">Toevoeging van een doel voor de soort H1145</text:p>
          </table:table-cell>
        </table:table-row>
        <table:table-row>
          <table:table-cell table:style-name="table.cell.border-bottom.border-left.border-right.padding-top.top.pleft.pright">
            <text:p text:style-name="text.cell.7.left">069</text:p>
          </table:table-cell>
          <table:table-cell table:style-name="table.cell.border-bottom.border-right.padding-top.top.pleft.pright">
            <text:p text:style-name="text.cell.7.left">De Bruuk</text:p>
          </table:table-cell>
          <table:table-cell table:style-name="table.cell.border-bottom.border-right.padding-top.top.pleft.pright">
            <text:p text:style-name="text.cell.7.left">Toevoeging van doelen voor de habitattypen H6230, H6430 (subtype A), H7140 (subtype A), H7230 en H91E0 (subtype C)</text:p>
          </table:table-cell>
        </table:table-row>
        <table:table-row table:style-name="zebra.body.odd">
          <table:table-cell table:style-name="table.cell.border-bottom.border-left.border-right.padding-top.top.pleft.pright">
            <text:p text:style-name="text.cell.7.left">070</text:p>
          </table:table-cell>
          <table:table-cell table:style-name="table.cell.border-bottom.border-right.padding-top.top.pleft.pright">
            <text:p text:style-name="text.cell.7.left">Lingegebied &amp; Diefdijk-Zuid</text:p>
          </table:table-cell>
          <table:table-cell table:style-name="table.cell.border-bottom.border-right.padding-top.top.pleft.pright">
            <text:p text:style-name="text.cell.7.left">Toevoeging van doelen voor de habitattypen H3150 en H6510 (subtypen A en B) en voor de soort H1337</text:p>
          </table:table-cell>
        </table:table-row>
        <table:table-row>
          <table:table-cell table:style-name="table.cell.border-bottom.border-left.border-right.padding-top.top.pleft.pright">
            <text:p text:style-name="text.cell.7.left">071</text:p>
          </table:table-cell>
          <table:table-cell table:style-name="table.cell.border-bottom.border-right.padding-top.top.pleft.pright">
            <text:p text:style-name="text.cell.7.left">Loevestein, Pompveld &amp; Kornsche boezem</text:p>
          </table:table-cell>
          <table:table-cell table:style-name="table.cell.border-bottom.border-right.padding-top.top.pleft.pright">
            <text:p text:style-name="text.cell.7.left">Toevoeging van doelen voor het habitattype H6430 (subtype A), voor het habitatsubtype H91E0C (door wijziging van het doel voor habitattype H91E0) en voor de soort H1337</text:p>
          </table:table-cell>
        </table:table-row>
        <table:table-row table:style-name="zebra.body.odd">
          <table:table-cell table:style-name="table.cell.border-bottom.border-left.border-right.padding-top.top.pleft.pright">
            <text:p text:style-name="text.cell.7.left">072</text:p>
          </table:table-cell>
          <table:table-cell table:style-name="table.cell.border-bottom.border-right.padding-top.top.pleft.pright">
            <text:p text:style-name="text.cell.7.left">IJsselmeer</text:p>
          </table:table-cell>
          <table:table-cell table:style-name="table.cell.border-bottom.border-right.padding-top.top.pleft.pright">
            <text:p text:style-name="text.cell.7.left">Toevoeging van doelen voor de habitattypen H1330 (subtype B) en H3140</text:p>
          </table:table-cell>
        </table:table-row>
        <table:table-row>
          <table:table-cell table:style-name="table.cell.border-bottom.border-left.border-right.padding-top.top.pleft.pright">
            <text:p text:style-name="text.cell.7.left">073</text:p>
          </table:table-cell>
          <table:table-cell table:style-name="table.cell.border-bottom.border-right.padding-top.top.pleft.pright">
            <text:p text:style-name="text.cell.7.left">Markermeer &amp; IJmeer</text:p>
          </table:table-cell>
          <table:table-cell table:style-name="table.cell.border-bottom.border-right.padding-top.top.pleft.pright">
            <text:p text:style-name="text.cell.7.left">Toevoeging van doelen voor het habitattype H3150 en voor de soort H1149</text:p>
          </table:table-cell>
        </table:table-row>
        <table:table-row table:style-name="zebra.body.odd">
          <table:table-cell table:style-name="table.cell.border-bottom.border-left.border-right.padding-top.top.pleft.pright">
            <text:p text:style-name="text.cell.7.left">074</text:p>
          </table:table-cell>
          <table:table-cell table:style-name="table.cell.border-bottom.border-right.padding-top.top.pleft.pright">
            <text:p text:style-name="text.cell.7.left">Zwarte Meer</text:p>
          </table:table-cell>
          <table:table-cell table:style-name="table.cell.border-bottom.border-right.padding-top.top.pleft.pright">
            <text:p text:style-name="text.cell.7.left">Toevoeging van doelen voor het habitattype H3140, voor het habitatsubtype H6430B (door wijziging van het doel voor habitattype H6430) en voor de soort H1134</text:p>
            <text:p text:style-name="text.cell.7.left">Verwijdering van het habitatsubtype H6430A (door wijziging van het doel voor habitattype H6430)</text:p>
          </table:table-cell>
        </table:table-row>
        <table:table-row>
          <table:table-cell table:style-name="table.cell.border-bottom.border-left.border-right.padding-top.top.pleft.pright">
            <text:p text:style-name="text.cell.7.left">076</text:p>
          </table:table-cell>
          <table:table-cell table:style-name="table.cell.border-bottom.border-right.padding-top.top.pleft.pright">
            <text:p text:style-name="text.cell.7.left">Veluwerandmeren</text:p>
          </table:table-cell>
          <table:table-cell table:style-name="table.cell.border-bottom.border-right.padding-top.top.pleft.pright">
            <text:p text:style-name="text.cell.7.left">Toevoeging van een doel voor het habitattype H6430 (subtypen A en B)</text:p>
          </table:table-cell>
        </table:table-row>
        <table:table-row table:style-name="zebra.body.odd">
          <table:table-cell table:style-name="table.cell.border-bottom.border-left.border-right.padding-top.top.pleft.pright">
            <text:p text:style-name="text.cell.7.left">082</text:p>
          </table:table-cell>
          <table:table-cell table:style-name="table.cell.border-bottom.border-right.padding-top.top.pleft.pright">
            <text:p text:style-name="text.cell.7.left">Uiterwaarden Lek</text:p>
          </table:table-cell>
          <table:table-cell table:style-name="table.cell.border-bottom.border-right.padding-top.top.pleft.pright">
            <text:p text:style-name="text.cell.7.left">Toevoeging van een doel voor het habitattype H91E0 (subtype A)</text:p>
            <text:p text:style-name="text.cell.7.left">Verwijdering van het doel voor habitattype H6430 (subtype B)</text:p>
          </table:table-cell>
        </table:table-row>
        <table:table-row>
          <table:table-cell table:style-name="table.cell.border-bottom.border-left.border-right.padding-top.top.pleft.pright">
            <text:p text:style-name="text.cell.7.left">083</text:p>
          </table:table-cell>
          <table:table-cell table:style-name="table.cell.border-bottom.border-right.padding-top.top.pleft.pright">
            <text:p text:style-name="text.cell.7.left">Botshol</text:p>
          </table:table-cell>
          <table:table-cell table:style-name="table.cell.border-bottom.border-right.padding-top.top.pleft.pright">
            <text:p text:style-name="text.cell.7.left">Toevoeging van een doel voor het habitattype H6510 (subtype A)</text:p>
          </table:table-cell>
        </table:table-row>
        <table:table-row table:style-name="zebra.body.odd">
          <table:table-cell table:style-name="table.cell.border-bottom.border-left.border-right.padding-top.top.pleft.pright">
            <text:p text:style-name="text.cell.7.left">084</text:p>
          </table:table-cell>
          <table:table-cell table:style-name="table.cell.border-bottom.border-right.padding-top.top.pleft.pright">
            <text:p text:style-name="text.cell.7.left">Duinen Den Helder-Callantsoog</text:p>
          </table:table-cell>
          <table:table-cell table:style-name="table.cell.border-bottom.border-right.padding-top.top.pleft.pright">
            <text:p text:style-name="text.cell.7.left">Toevoeging van doelen voor het habitattype H2110, voor de habitatsubtypen H2130A en H2140A (door wijziging van de doelen voor habitattype H2130 respectievelijk H2140), voor het habitattype H2150, voor de habitatsubtypen H2180B en H2190B (door wijziging van de doelen voor habitattype H2180 respectievelijk H2190) en voor de habitattypen H6230 en H7210</text:p>
          </table:table-cell>
        </table:table-row>
        <table:table-row>
          <table:table-cell table:style-name="table.cell.border-bottom.border-left.border-right.padding-top.top.pleft.pright">
            <text:p text:style-name="text.cell.7.left">085</text:p>
          </table:table-cell>
          <table:table-cell table:style-name="table.cell.border-bottom.border-right.padding-top.top.pleft.pright">
            <text:p text:style-name="text.cell.7.left">Zwanenwater &amp; Pettemerduinen</text:p>
          </table:table-cell>
          <table:table-cell table:style-name="table.cell.border-bottom.border-right.padding-top.top.pleft.pright">
            <text:p text:style-name="text.cell.7.left">Toevoeging van doelen voor het habitattype H2160, voor het habitatsubtype H2180C (door wijziging van het doel voor habitattype H2180) en voor de soort H1903</text:p>
          </table:table-cell>
        </table:table-row>
        <table:table-row table:style-name="zebra.body.odd">
          <table:table-cell table:style-name="table.cell.border-bottom.border-left.border-right.padding-top.top.pleft.pright">
            <text:p text:style-name="text.cell.7.left">087</text:p>
          </table:table-cell>
          <table:table-cell table:style-name="table.cell.border-bottom.border-right.padding-top.top.pleft.pright">
            <text:p text:style-name="text.cell.7.left">Noordhollands Duinreservaat</text:p>
          </table:table-cell>
          <table:table-cell table:style-name="table.cell.border-bottom.border-right.padding-top.top.pleft.pright">
            <text:p text:style-name="text.cell.7.left">Toevoeging van doelen voor de habitattypen H2110 en H6430 (subtype C)</text:p>
          </table:table-cell>
        </table:table-row>
        <table:table-row>
          <table:table-cell table:style-name="table.cell.border-bottom.border-left.border-right.padding-top.top.pleft.pright">
            <text:p text:style-name="text.cell.7.left">088</text:p>
          </table:table-cell>
          <table:table-cell table:style-name="table.cell.border-bottom.border-right.padding-top.top.pleft.pright">
            <text:p text:style-name="text.cell.7.left">Kennemerland-Zuid</text:p>
          </table:table-cell>
          <table:table-cell table:style-name="table.cell.border-bottom.border-right.padding-top.top.pleft.pright">
            <text:p text:style-name="text.cell.7.left">Toevoeging van doelen voor de habitattypen H2140 (subtype B) en H7210, en voor de soort H1149</text:p>
          </table:table-cell>
        </table:table-row>
        <table:table-row table:style-name="zebra.body.odd">
          <table:table-cell table:style-name="table.cell.border-bottom.border-left.border-right.padding-top.top.pleft.pright">
            <text:p text:style-name="text.cell.7.left">094</text:p>
          </table:table-cell>
          <table:table-cell table:style-name="table.cell.border-bottom.border-right.padding-top.top.pleft.pright">
            <text:p text:style-name="text.cell.7.left">Naardermeer</text:p>
          </table:table-cell>
          <table:table-cell table:style-name="table.cell.border-bottom.border-right.padding-top.top.pleft.pright">
            <text:p text:style-name="text.cell.7.left">Toevoeging van doelen voor de habitattypen H3130 en H6430 (subtypen A en B)</text:p>
          </table:table-cell>
        </table:table-row>
        <table:table-row>
          <table:table-cell table:style-name="table.cell.border-bottom.border-left.border-right.padding-top.top.pleft.pright">
            <text:p text:style-name="text.cell.7.left">096</text:p>
          </table:table-cell>
          <table:table-cell table:style-name="table.cell.border-bottom.border-right.padding-top.top.pleft.pright">
            <text:p text:style-name="text.cell.7.left">Coepelduynen</text:p>
          </table:table-cell>
          <table:table-cell table:style-name="table.cell.border-bottom.border-right.padding-top.top.pleft.pright">
            <text:p text:style-name="text.cell.7.left">Toevoeging van doelen voor de habitattypen H2110 en H2180 (subtype C) en voor habitatsubtype H2190D (door wijziging van het doel voor habitattype H2190)</text:p>
          </table:table-cell>
        </table:table-row>
        <table:table-row table:style-name="zebra.body.odd">
          <table:table-cell table:style-name="table.cell.border-bottom.border-left.border-right.padding-top.top.pleft.pright">
            <text:p text:style-name="text.cell.7.left">097</text:p>
          </table:table-cell>
          <table:table-cell table:style-name="table.cell.border-bottom.border-right.padding-top.top.pleft.pright">
            <text:p text:style-name="text.cell.7.left">Meijendel &amp; Berkheide</text:p>
          </table:table-cell>
          <table:table-cell table:style-name="table.cell.border-bottom.border-right.padding-top.top.pleft.pright">
            <text:p text:style-name="text.cell.7.left">Toevoeging van doelen voor het habitattype H2110, voor het habitatsubtype H2190C (door wijziging van het doel voor habitattype H2190), voor de habitattypen H3140 en H6430A (subtype A) en voor de soorten H1149 en H116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cell table:style-name="table.cell.border-bottom.border-right.padding-top.top.pleft.pright">
            <text:p text:style-name="text.cell.7.left">Toevoeging van doelen voor de habitatsubtypen H2130B en H2190C (door wijziging van de doelen voor habitattype H2130 respectievelijk H2190) en voor de habitattypen H6430 (subtype B) en H7210</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cell table:style-name="table.cell.border-bottom.border-right.padding-top.top.pleft.pright">
            <text:p text:style-name="text.cell.7.left">Toevoeging van doelen voor habitattype H1110 (subtype B), voor habitatsubtype H1140B (door wijziging van het doel voor habitattype H1140), voor de habitattypen H2170 en H2180 (subtype C) en voor de soorten H1364 en H1365</text:p>
            <text:p text:style-name="text.cell.7.left">Verwijdering van de doelen voor het habitattype H1320 en het habitatsubtype H6430C (door wijziging van het doel voor habitattype H643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cell table:style-name="table.cell.border-bottom.border-right.padding-top.top.pleft.pright">
            <text:p text:style-name="text.cell.7.left">Toevoeging van doelen voor het habitatsubtype H6430B (door wijziging van het doel voor habitattype H6430) en voor de soort H1163</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cell table:style-name="table.cell.border-bottom.border-right.padding-top.top.pleft.pright">
            <text:p text:style-name="text.cell.7.left">Toevoeging van een doel voor het habitattype H91E0 (subtypen A en C)</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Haringvliet</text:p>
          </table:table-cell>
          <table:table-cell table:style-name="table.cell.border-bottom.border-right.padding-top.top.pleft.pright">
            <text:p text:style-name="text.cell.7.left">Toevoeging van een doel voor de soort H1337</text:p>
            <text:p text:style-name="text.cell.7.left">Verwijdering van het doel voor de soort H1134</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Hollands Diep</text:p>
          </table:table-cell>
          <table:table-cell table:style-name="table.cell.border-bottom.border-right.padding-top.top.pleft.pright">
            <text:p text:style-name="text.cell.7.left">Toevoeging van doelen voor de soorten H1134, H1145 en H1149</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cell table:style-name="table.cell.border-bottom.border-right.padding-top.top.pleft.pright">
            <text:p text:style-name="text.cell.7.left">Toevoeging van een doel voor de soort H4056</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cell table:style-name="table.cell.border-bottom.border-right.padding-top.top.pleft.pright">
            <text:p text:style-name="text.cell.7.left">Toevoeging van doelen voor het habitattype H2120 en voor de soort H1351</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cell table:style-name="table.cell.border-bottom.border-right.padding-top.top.pleft.pright">
            <text:p text:style-name="text.cell.7.left">Toevoeging van doelen voor het habitatsubtype H2130A (door wijziging van het doel voor habitattype H2130) en voor de soorten H1364 en H1365</text:p>
            <text:p text:style-name="text.cell.7.left">Verwijdering van het habitatsubtype H2130B (door wijziging van het doel voor habitattype H213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cell table:style-name="table.cell.border-bottom.border-right.padding-top.top.pleft.pright">
            <text:p text:style-name="text.cell.7.left">Toevoeging van een doel voor het habitattype H1330 (subtype A)</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cell table:style-name="table.cell.border-bottom.border-right.padding-top.top.pleft.pright">
            <text:p text:style-name="text.cell.7.left">Toevoeging van doelen voor het habitattype H1330 (subtype B), voor het habitatsubtype H2130C (door wijziging van het doel voor habitattype H2130) en voor het habitattype H217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cell table:style-name="table.cell.border-bottom.border-right.padding-top.top.pleft.pright">
            <text:p text:style-name="text.cell.7.left">Toevoeging van doelen voor het habitatsubtype H1310B (door wijziging van het doel voor habitattype H1310), voor de habitattypen H2130 (subtype A), H2160 en H7210, en voor de soorten H1103, H1351 en H136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cell table:style-name="table.cell.border-bottom.border-right.padding-top.top.pleft.pright">
            <text:p text:style-name="text.cell.7.left">Toevoeging van doelen voor de habitattypen H1140 (subtype B) en H2130 (subtype A) en voor de soorten H1351 en H1364</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cell table:style-name="table.cell.border-bottom.border-right.padding-top.top.pleft.pright">
            <text:p text:style-name="text.cell.7.left">Toevoeging van doelen voor het habitatsubtype H1140B (door wijziging van het doel voor habitattype H1140) en voor de habitattypen H2180 (subtypen B en C) en H2190 (subtypen A, B en D)</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cell table:style-name="table.cell.border-bottom.border-right.padding-top.top.pleft.pright">
            <text:p text:style-name="text.cell.7.left">Toevoeging van doelen voor de habitattypen H7150 en H9120</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cell table:style-name="table.cell.border-bottom.border-right.padding-top.top.pleft.pright">
            <text:p text:style-name="text.cell.7.left">Toevoeging van doelen voor de habitattypen H3130, H3150, H4010 (subtype A), H6430 (subtype A) en H715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cell table:style-name="table.cell.border-bottom.border-right.padding-top.top.pleft.pright">
            <text:p text:style-name="text.cell.7.left">Toevoeging van een doel voor de habitattypen H4030 en H912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cell table:style-name="table.cell.border-bottom.border-right.padding-top.top.pleft.pright">
            <text:p text:style-name="text.cell.7.left">Toevoeging van doelen voor de habitattypen H3150 en H6230, en voor de soorten H1134 en H1166</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cell table:style-name="table.cell.border-bottom.border-right.padding-top.top.pleft.pright">
            <text:p text:style-name="text.cell.7.left">Toevoeging van doelen voor de habitattypen H9120 en H91D0, en voor de soorten H1042 en H1163</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cell table:style-name="table.cell.border-bottom.border-right.padding-top.top.pleft.pright">
            <text:p text:style-name="text.cell.7.left">Toevoeging van doelen voor de habitattypen H6410 en H7140 (subtype A)</text:p>
            <text:p text:style-name="text.cell.7.left">Verwijdering van het doel voor habitattype H2310</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cell table:style-name="table.cell.border-bottom.border-right.padding-top.top.pleft.pright">
            <text:p text:style-name="text.cell.7.left">Toevoeging van doelen voor de habitattypen H9120, H9160 (subtype A), H9190 en H91D0</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cell table:style-name="table.cell.border-bottom.border-right.padding-top.top.pleft.pright">
            <text:p text:style-name="text.cell.7.left">Toevoeging van een doel voor de soort H1149</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cell table:style-name="table.cell.border-bottom.border-right.padding-top.top.pleft.pright">
            <text:p text:style-name="text.cell.7.left">Toevoeging van doelen voor de habitattypen H7150 en H91D0, en voor de soort H1149</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cell table:style-name="table.cell.border-bottom.border-right.padding-top.top.pleft.pright">
            <text:p text:style-name="text.cell.7.left">Toevoeging van doelen voor de habitattypen H4010 (subtype A), H4030, H6410, H7150, H9120 en H91E0 (subtype C) en de soorten H1134 en H1337</text:p>
            <text:p text:style-name="text.cell.7.left">Verwijdering van het doel voor de soort H1166</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cell table:style-name="table.cell.border-bottom.border-right.padding-top.top.pleft.pright">
            <text:p text:style-name="text.cell.7.left">Toevoeging van doelen voor de soorten H1134 en H114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cell table:style-name="table.cell.border-bottom.border-right.padding-top.top.pleft.pright">
            <text:p text:style-name="text.cell.7.left">Toevoeging van een doel voor de soort H1337</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cell table:style-name="table.cell.border-bottom.border-right.padding-top.top.pleft.pright">
            <text:p text:style-name="text.cell.7.left">Toevoeging van een doel voor het habitattype H91D0</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cell table:style-name="table.cell.border-bottom.border-right.padding-top.top.pleft.pright">
            <text:p text:style-name="text.cell.7.left">Toevoeging van een doel voor het habitattype H91D0</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cell table:style-name="table.cell.border-bottom.border-right.padding-top.top.pleft.pright">
            <text:p text:style-name="text.cell.7.left">Toevoeging van doelen voor de habitattypen H6430 (subtypen A en C), H9120, H9190 en H91F0, en de soorten H1042, H1149, H1163 en H1166</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left">Toevoeging van doelen voor de habitattypen H6410, H9120 en H9190, en de soorten H1134, H1149 en H1163</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cell table:style-name="table.cell.border-bottom.border-right.padding-top.top.pleft.pright">
            <text:p text:style-name="text.cell.7.left">Toevoeging van doelen voor de habitattypen H6430 (subtype A) en H9120, en voor de soort H1037</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cell table:style-name="table.cell.border-bottom.border-right.padding-top.top.pleft.pright">
            <text:p text:style-name="text.cell.7.left">Toevoeging van een doel voor de soort H1037</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cell table:style-name="table.cell.border-bottom.border-right.padding-top.top.pleft.pright">
            <text:p text:style-name="text.cell.7.left">Toevoeging van doelen voor het habitattype H9120, het habitatsubtype H91E0A (door wijziging van het doel voor habitattype H91E0) en voor de soort H1145</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Grensmaas</text:p>
          </table:table-cell>
          <table:table-cell table:style-name="table.cell.border-bottom.border-right.padding-top.top.pleft.pright">
            <text:p text:style-name="text.cell.7.left">Toevoeging van doelen voor de habitatsubtypen H6430C en H91E0C (door wijziging van de doelen voor habitattype H6430 respectievelijk H91E0)</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oërbos</text:p>
          </table:table-cell>
          <table:table-cell table:style-name="table.cell.border-bottom.border-right.padding-top.top.pleft.pright">
            <text:p text:style-name="text.cell.7.left">Toevoeging van doelen voor de habitattypen H6510 (subtype A) en H9120, en voor de soort H1337</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cell table:style-name="table.cell.border-bottom.border-right.padding-top.top.pleft.pright">
            <text:p text:style-name="text.cell.7.left">Toevoeging van een doel voor het habitattype H6430 (subtype A)</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cell table:style-name="table.cell.border-bottom.border-right.padding-top.top.pleft.pright">
            <text:p text:style-name="text.cell.7.left">Toevoeging van een doel voor het habitattype H9120</text:p>
            <text:p text:style-name="text.cell.7.left">Verwijdering van de doelen voor habitattypen H2330 en H6510A</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g</text:p>
          </table:table-cell>
          <table:table-cell table:style-name="table.cell.border-bottom.border-right.padding-top.top.pleft.pright">
            <text:p text:style-name="text.cell.7.left">Toevoeging van een doel voor de soort H1078</text:p>
            <text:p text:style-name="text.cell.7.left">Verwijdering van het doel voor habitattype H6510 (subtype A)</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cell table:style-name="table.cell.border-bottom.border-right.padding-top.top.pleft.pright">
            <text:p text:style-name="text.cell.7.left">Toevoeging van doelen voor het habitattype H4030 en voor de soort H1337</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cell table:style-name="table.cell.border-bottom.border-right.padding-top.top.pleft.pright">
            <text:p text:style-name="text.cell.7.left">Toevoeging van doelen voor de habitattypen H6430 (subtype C) en H7220</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cell table:style-name="table.cell.border-bottom.border-right.padding-top.top.pleft.pright">
            <text:p text:style-name="text.cell.7.left">Toevoeging van een doel voor de soort H133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368</text:span><text:tab/>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368</text:span><text:tab/>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wijzigingsbesluit Habitatrichtlijngebieden vanwege aanwezige waarden, Ministerie van Landbouw, Natuur en Voedselkwaliteit</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2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36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wijzigingsbesluit Habitatrichtlijngebieden vanwege aanwezige waarden, Ministerie van Landbouw, Natuur en Voedselkwaliteit</meta:user-defined>
    <meta:user-defined meta:name="DCTERMS.W3CDTF/DCTERMS.available">2018-03-05</meta:user-defined>
  </office:meta>
</office:document-meta>
</file>