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6 februari 2018, kenmerk 1300091-172909-PG, houdende intrekken van een vergunning als bedoeld in artikel 2 van de Wet afbreking zwangerschap</text:h>
      <text:p text:style-name="ifm_p_mt.3.7mm_ifm">De Minister voor Medische Zorg,</text:p>
      <text:p text:style-name="ifm_p_mt.3.7mm_ifm">Gezien de brief van Isala Diaconessenhuis Meppel van 18 december 2017, waarin wordt verzocht de vergunning tot het verrichten van behandelingen, gericht op het afbreken van zwangerschappen, verleend aan Isala Diaconessenhuis Meppel, in te trekken;</text:p>
      <text:p text:style-name="ifm_p_mt.3.7mm_ifm">Overwegende dat in Isala Diaconessenhuis Meppel het afgelopen jaar geen abortusbehandelingen hebben plaatsgevonden en het ziekenhuis niet het voornemen heeft dit in de toekomst nog te gaan doen;</text:p>
      <text:p text:style-name="ifm_p_mt.3.7mm_ifm">Besluit:</text:p>
      <text:p text:style-name="ifm_p_mt.3.7mm_ifm">De vergunning tot het verrichten van behandelingen, gericht op het afbreken van zwangerschap Isala Diaconessenhuis Meppel wordt ingetrokken.</text:p>
      <text:p text:style-name="ifm_p_font.italic_mt.3.7mm_ifm">De Minister voor Medische Zorg,<text:line-break/>B.J.<text:s/>Bruins</text:p>
      <text:p text:style-name="ifm_p_mt.3.7mm_ifm">Bezwaar</text:p>
      <text:p text:style-name="ifm_p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boetezaaknummer van deze brief</text:p>
      <text:p text:style-name="ifm_p_indent.0mm_mleft.5mm_ifm">(deze gegevens vindt u in de rechterkantlijn)</text:p>
      <text:p text:style-name="ifm_p_indent.-5mm_mleft.5mm_ifm">•<text:tab/>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339</text:span><text:tab/>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339</text:span><text:tab/>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6 februari 2018, kenmerk 1300091-172909-PG, houdende intrekken van een vergunning als bedoeld in artikel 2 van de Wet afbreking zwangerschap</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23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3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Wet afbreking zwangerschap</meta:user-defined>
    <meta:user-defined meta:name="DC.title">Besluit van de Minister voor Medische Zorg van 26 februari 2018, kenmerk 1300091-172909-PG, houdende intrekken van een vergunning als bedoeld in artikel 2 van de Wet afbreking zwangerschap</meta:user-defined>
    <meta:user-defined meta:name="DCTERMS.alternative"/>
    <meta:user-defined meta:name="DCTERMS.W3CDTF/OVERHEIDop.datumOndertekening">2018-02-26</meta:user-defined>
    <meta:user-defined meta:name="DCTERMS.W3CDTF/DCTERMS.available">2018-03-06</meta:user-defined>
    <meta:user-defined meta:name="OVERHEIDop.Ruimtelijkplan/OVERHEIDop.bekendmakingBetreffendePlan"/>
  </office:meta>
</office:document-meta>
</file>