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WD2018.02 tot het aanwijzen van parkeerplaatsen voor opladen elektrische voertuigen op een drietal locaties in de gemeente Woens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p text:style-name="aanhef_wie">Burgemeester en wethouders van de gemeente Woensdrecht</text:p>
          <text:section text:name="considerans_id1-3-2-1-3" text:style-name="considerans">
            <text:p text:style-name="tussenkopcur">
            <text:span text:style-name="nadrukvet">Gelet op:</text:span>
          </text:p>
            <text:p text:style-name="tussenkopcur">1) Het bepaalde in het lid in het Besluit administratieve bepalingen inzake het wegverkeer (BAWB);</text:p>
            <text:p text:style-name="tussenkopcur">2)Het bepaalde in het Regelement Verkeersregels en Verkeertekens 1990 (RVV 1990);</text:p>
            <text:p text:style-name="tussenkopcur">3)Het bepaalde in de Wegenverkeerswet 1994 (WVW 1994);</text:p>
            <text:p text:style-name="tussenkopcur">4)Hoofdstuk 10, titel 1, afdeling 1 van de Algemene wet bestuursrecht hebben wij de bevoegdheid tot het nemen van verkeersbesluiten gemandateerd aan het afdelingshoofd Ontwikkeling, Beleid en Beheer bij collegebesluit van 24 juni 2014.</text:p>
            <text:p text:style-name="tussenkopcur"/>
            <text:p text:style-name="tussenkopcur">
            <text:span text:style-name="nadrukvet">Overwegingen ten aanzien van het besluit:</text:span>
          </text:p>
            <text:p text:style-name="considerans.al">-Steeds meer inwoners en bezoekers van de gemeente beschikken over een elektrische auto of een auto met een stekker;</text:p>
            <text:p text:style-name="considerans.al">-Het elektrisch rijden de komende jaren, naar verwachting, verder zal toenemen;</text:p>
            <text:p text:style-name="considerans.al">-Elektrische voertuigen regelmatig moeten worden opgeladen;</text:p>
            <text:p text:style-name="considerans.al">-Gebruikers niet de vrijheid hebben om op een willekeurige locatie op te laden, maar zijn aangewezen op een parkeerplaats met een laadvoorziening;</text:p>
            <text:p text:style-name="considerans.al">-Gebruikers zonder laadmogelijkheid op privéterrein, voor het (bij)laden van hun elektrische auto aangewezen zijn op een openbare laadvoorziening;</text:p>
            <text:p text:style-name="considerans.al">-De gemeente een Duurzaamheidsvisie heeft vastgesteld waarin elektrisch rijden een belangrijk speerpunt is op het gebied van duurzame mobiliteit;</text:p>
            <text:p text:style-name="considerans.al">-De gemeente samen met de Provincie Noord-Brabant een concessieovereenkomst is aangegaan met een bedrijf (de concessiehouder)voor het verlenen van openbare laaddiensten voor elektrisch autovervoer;</text:p>
            <text:p text:style-name="considerans.al">-De locaties van de te reserveren parkeerplaatsen door de gemeente zijn gekozen in overleg met de betreffende dorpsplatforms;</text:p>
            <text:p text:style-name="considerans.al">-Er in de kernen Woensdrecht, Ossendrecht en Huijbergen nog geen publieke laadpaal aanwezig is;</text:p>
            <text:p text:style-name="considerans.al">-Deze elektrische laadpalen centraal gelegen zijn of gelegen in de directe nabijheid van een MFC;</text:p>
            <text:p text:style-name="considerans.al">-De oplaadpaal gelijktijdig twee elektrische auto’s kan opladen en er daarvoor bij iedere paal twee parkeerplaatsen worden aangewezen als parkeerplaats uitsluitend bedoeld voor het opladen van elektrische auto’s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1. Tot het aanwijzen van twee parkeerplaatsen uitsluitend bedoeld voor het opladen van elektrische voertuigen op de volgende locaties:</text:p>
            <text:p text:style-name="common-al">a. Molenakkers 1 te Woensdrecht;</text:p>
            <text:p text:style-name="common-al">b. De Cichorei 4 te Ossendrecht;</text:p>
            <text:p text:style-name="common-al">c. Heijmansven 8 Huijbergen.</text:p>
            <text:p text:style-name="common-al">2. De parkeerplaatsen herkenbaar te maken door het plaatsen van de borden E4 van bijlage 1 van het Reglement Verkeersregels en Verkeerstekens 1990, met de onderborden "opladen elektrische voertuigen" en pijlaanduiding(en)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oogerheide,</text:span>
            <text:span text:style-name="datum">7 maart 2018</text:span>
          </text:p>
          </text:section>
          <text:section text:name="ondertekening_id1-3-2-3-2">
            <text:p>Burgemeester en wethouders van de gemeente Woensdrecht</text:p>
            <text:p><text:span text:style-name="deze">Namens deze,</text:span></text:p>
          </text:section>
          <text:section text:name="ondertekening_id1-3-2-3-3">
            <text:p><text:span text:style-name="deze"/></text:p>
            <text:p><text:span text:style-name="ondertekening_naam">
            <text:span text:style-name="voornaam">de heer P.</text:span>
            <text:span text:style-name="achternaam">Adriaensen</text:span>
          </text:span></text:p>
            <text:p><text:span text:style-name="functie">Teammanager afdeling Ontwikkeling, Beleid en Beheer</text:span></text:p>
          </text:section>
          <text:section text:name="ondertekening_id1-3-2-3-4"/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bezwaarschrift_al">Bezwaar- of beroepsclausule</text:p>
          <text:p text:style-name="bezwaarschrift_al">Wij wijzen u erop dat eenieder wiens belang rechtstreeks bij dit besluit is betrokken, op grond van het bepaalde in de Algemene wet bestuursrecht (Awb),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/>
          <text:list text:style-name="id1-3-2-4-6">
            <text:list-item text:style-override="id1-3-2-4-6-1">
              <text:number>a.</text:number>
              <text:p text:style-name="al">de naam en het adres van de indiener;</text:p>
            </text:list-item>
            <text:list-item text:style-override="id1-3-2-4-6-2">
              <text:number>b.</text:number>
              <text:p text:style-name="al">de dagtekening;</text:p>
            </text:list-item>
            <text:list-item text:style-override="id1-3-2-4-6-3">
              <text:number>c.</text:number>
              <text:p text:style-name="al">de omschrijving van het besluit waartegen het bezwaar is gericht;</text:p>
            </text:list-item>
            <text:list-item text:style-override="id1-3-2-4-6-4">
              <text:number>d.</text:number>
              <text:p text:style-name="al">de gronden van het bezwaar. </text:p>
            </text:list-item>
          </text:list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33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233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233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WD2018.02 tot het aanwijzen van parkeerplaatsen voor opladen elektrische voertuigen op een drietal locaties in de gemeente Woensdrech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07</meta:user-defined>
    <meta:user-defined meta:name="OVERHEIDop.publicationIssue">12335</meta:user-defined>
    <meta:user-defined meta:name="OVERHEIDop.StcrtID/DC.identifier">stcrt-2018-12335</meta:user-defined>
    <meta:user-defined meta:name="DCTERMS.alternative">Gemeente Woensdrecht - Plaatsen van een drietal publieke laadpalen in de gemeente Woensdrecht - woensdrecht</meta:user-defined>
    <meta:user-defined meta:name="OVERHEID.Organisatietype/OVERHEID.organisationType">gemeente</meta:user-defined>
    <meta:user-defined meta:name="OVERHEID.Gemeente/OVERHEID.authority">Woensdrecht</meta:user-defined>
    <meta:user-defined meta:name="OVERHEID.Gemeente/DC.creator">Woensdrecht</meta:user-defined>
    <meta:user-defined meta:name="OVERHEID.TaxonomieBeleidsagenda/OVERHEID.category">Verkeer | Organisatie en beleid</meta:user-defined>
    <meta:user-defined meta:name="OVERHEID.Gemeente/DC.spatial">Woensdrech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34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WD2018.02</meta:user-defined>
    <meta:user-defined meta:name="DCTERMS.abstract">Het aanbrengen van een drietal publieke laadpalen ten behoeve van auto's met een stekker.</meta:user-defined>
    <meta:user-defined meta:name="OVERHEIDop.verkeersbordcode">E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