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Kerkhoflaan, bij Dr. Aletta Jacobsweg (instellen parkeerverbod) BWT-00006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9 januari 2018 ingekomen verzoek van de heer J. Jankie van het Ingenieursbureau</text:p>
            <text:p text:style-name="context.al">Den Haag, ingediend namens DSB/Opdrachtgeving van de gemeente Den Haag, tot het nemen van</text:p>
            <text:p text:style-name="context.al">een verkeersbesluit voor het instellen van een parkeerverbod op de Kerkhoflaan bij de  kruising met</text:p>
            <text:p text:style-name="context.al">de Dr. Aletta Jacobsweg;</text:p>
            <text:p text:style-name="context.al">gelezen de op 17 januari 2018  ontvangen brief van de Politie Den Haag, Dienst Regionale </text:p>
            <text:p text:style-name="context.al">Operationele Samenwerking, Afdeling Infrastructuur, Team Verkeer, kenmerk /-;</text:p>
            <text:p text:style-name="context.al">overwegende,</text:p>
            <text:p text:style-name="context.al">dat naar aanleiding van een klacht van de Fietsersbond is vastgesteld dat het zicht voor fietsers bij</text:p>
            <text:p text:style-name="context.al">de oversteek vanaf de Kerkhoflaan bij de kruising met de Dr. Aletta Jacobslaan wordt belemmerd</text:p>
            <text:p text:style-name="context.al">door geparkeerde auto’s en ook fietsers voor aankomende auto’s minder goed zichtbaar zijn, zodat</text:p>
            <text:p text:style-name="context.al">het uit oogpunt van verkeersveiligheid wenselijk is om ter plaatse op twee weggedeelten van de Kerkhoflaan (noodzijde van de rijbaan en zuidzijde van de rijbaan) een parkeerverbod in te stellen</text:p>
            <text:p text:style-name="context.al">door middel van het aanbrengen van gele onderbroken strepen;</text:p>
            <text:p text:style-name="context.al"> 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aanbrengen van een gele onderbroken streep op de onderstaande weggedeeltenhet <text:span text:style-name="nadrukondlijn">parkeren van voertuigen te verbieden</text:span>, dit zoals aangegeven op de hierna genoemde situatietekening:I.01: <text:span text:style-name="nadrukvet"><text:span text:style-name="nadrukondlijn">Kerkhoflaan, zuidzijde van de rijbaan van de Kerhoflaan</text:span> gelegen tegenover de</text:span><text:span text:style-name="nadrukvet">         Dr. Aletta Jacobsweg</text:span> (over een lengte van ongeveer 30 meter);I.02: <text:span text:style-name="nadrukvet"><text:span text:style-name="nadrukondlijn">Kerkhoflaan, noordzijde van de rijbaan van de Kerhoflaan</text:span> gelegen vlak voor de</text:span><text:span text:style-name="nadrukvet">         kruising met de Dr. Aletta Jacobsweg</text:span> (over een lengte van ongeveer 5 meter);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n:Teamhoofd Vergunningen,M. van der Linden   Afdruk aan:1* DPZ / Wegbeheer Stadsdeel Scheveningen1* Politie Haaglanden, Team Verkeer (DHG.Infra.ABC@politie.nl)1* DSB/IBDH (VOV@denhaag.nl)1* Jai.Jankie@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3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3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3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Kerkhoflaan, bij Dr. Aletta Jacobsweg (instellen parkeerverbod) BWT-00006VKZ18</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334</meta:user-defined>
    <meta:user-defined meta:name="OVERHEIDop.StcrtID/DC.identifier">stcrt-2018-12334</meta:user-defined>
    <meta:user-defined meta:name="DCTERMS.alternative">Gemeente 's-Gravenhage - verkeersbesluit - Kerkhoflaan</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85JB</meta:user-defined>
    <meta:user-defined meta:name="OVERHEIDop.woonplaats">'s-Gravenhage</meta:user-defined>
    <meta:user-defined meta:name="OVERHEIDop.straatnaam">Kerkhof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378 456681</meta:user-defined>
    <meta:user-defined meta:name="OVERHEIDop.versieInformatie"/>
  </office:meta>
</office:document-meta>
</file>