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ansstraat 30, Raamsdon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2 februari 2018 het bestemmingsplan “Schansstraat 30, Raamsdonk”, NL.IMRO.0779.BPRDSchansstraat30-vs01 vastgesteld (art. 3.8 Wet ruimtelijke ordening).</text:p>
            <text:p text:style-name="common-al"> </text:p>
            <text:p text:style-name="common-al">Het bestemmingsplan heeft betrekking op de ontwikkeling van het legaliseren van de feitelijke activiteiten op het perceel Schansstraat 30 te Raamsdonk, te weten stalling, opslag en verkoop van retro- en vintage meubels en woondecoratie en het bewonen van de bedrijfswoning als particuliere woning. </text:p>
            <text:p text:style-name="common-al"/>
            <text:p text:style-name="common-al">
            <text:span text:style-name="nadrukondlijn">Ligging plangebied</text:span>
          </text:p>
            <text:p text:style-name="common-al">Ten noorden wordt het plangebied begrensd door de Schansstraat. Ten oosten en westen liggen woningen en ten zuiden van het plangebied ligt de oude spoorweg van Raamsdonk.</text:p>
            <text:p text:style-name="common-al"/>
            <text:p text:style-name="common-al">
            <text:span text:style-name="nadrukondlijn">Communicatie</text:span>
          </text:p>
            <text:p text:style-name="common-al">U kunt het vastgestelde bestemmingsplan, het vaststellingsbesluit en de bijbehorende stukken <text:span text:style-name="nadrukondlijn">gedurende zes weken</text:span> met ingang van donderdag 8 maart 2018 tot en met 18 april 2018 inzien in de Gemeentewinkel van het gemeentehuis, Vrijheidstraat 2 in Raamsdonksveer. U kunt er elke werkdag terecht van 08.30 uur tot 13.00 uur en op woensdag van 14.00 uur tot 20.00 uur. Ook kunt u het bestemmingsplan en bijbehorende stukken inzien via <text:a xlink:href="http://www.ruimtelijkeplannen.nl" xlink:type="simple">www.ruimtelijkeplannen.nl</text:a> of <text:a xlink:href="http://ropubliceer.nl/" xlink:type="simple">http://ropubliceer.nl</text:a></text:p>
            <text:p text:style-name="common-al">
            <text:a xlink:href="http://ropubliceer.nl/" xlink:type="simple"/> </text:p>
            <text:p text:style-name="common-al">
            <text:span text:style-name="nadrukondlijn">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9 maart 2018 tot en met 19 april 2018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common-al"/>
            <text:p text:style-name="common-al">Het bestemmingsplan treedt in werking op 20 april 2018, tenzij voor deze datum een verzoek om voorlopige voorziening is ingediend. In dat geval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chansstraat 30, Raamsdonk”</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326</meta:user-defined>
    <meta:user-defined meta:name="OVERHEIDop.StcrtID/DC.identifier">stcrt-2018-12326</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BPRDSchansstraat30-vs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H 30</meta:user-defined>
    <meta:user-defined meta:name="OVERHEIDop.woonplaats">Raamsdonk</meta:user-defined>
    <meta:user-defined meta:name="OVERHEIDop.straatnaam">Scha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360 411170</meta:user-defined>
    <meta:user-defined meta:name="OVERHEIDop.versieInformatie"/>
  </office:meta>
</office:document-meta>
</file>