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Garderenstraat (instellen partieel eenrichtingsverkeer) BWT-00210VKZ17</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9 december 2017 ingekomen verzoek van de wegbeheerder van de gemeente</text:p>
            <text:p text:style-name="context.al">Den Haag in stadsdeel Escamp, tot het nemen van een verkeersbesluit voor het instellen van</text:p>
            <text:p text:style-name="context.al">(partieel) eenrichtingsverkeer in de Garderenstraat;</text:p>
            <text:p text:style-name="context.al">gelezen de op 24 januari 2018 ontvangen brief van de Politie Den Haag, Dienst Regionale </text:p>
            <text:p text:style-name="context.al">Operationele Samenwerking, Afdeling Infrastructuur, Team Verkeer, kenmerk 2018/-;</text:p>
            <text:p text:style-name="context.al">overwegende,</text:p>
            <text:p text:style-name="context.al">dat bij de herinrichting van de Garderenstraat (vervanging riolering, herbestrating, herinrichting</text:p>
            <text:p text:style-name="context.al">infrastructuur volgens de daarvoor geldende voorschriften) de nu resterende rijbaanbreedte niet</text:p>
            <text:p text:style-name="context.al">voldoende is voor autoverkeer in twee richtingen, zodat het uit oogpunt van onder meer de</text:p>
            <text:p text:style-name="context.al">verkeersveiligheid wenselijk is om in de Garderenstraat partieel eenrichtingsverkeer</text:p>
            <text:p text:style-name="context.al">(eenrichtingsverkeer met uitzondering van fietsers en bromfietsers) in te stell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C02, C03 en C04      van Bijlage 1 van het 
Reglement verkeersregels en verkeerstekens 1990 (Stb. 459, 1990), met onderbordenvolgens model OB 54, <text:span text:style-name="nadrukondlijn">(partieel) eenrichtingsverkeer</text:span> in te stellen in de <text:span text:style-name="nadrukvet"><text:span text:style-name="nadrukondlijn">Garderenstraat</text:span></text:span>,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Burgemeester en wethouders van Den Haag,Namens dezen:Teamhoofd Vergunningen,M. van der Linden   Afdruk aan: 1* DPZ / Wegbeheer Stadsdeel Escamp1* Politie Haaglanden, Team Verkeer (DHG.Infra.ABC@politie.nl)1* DSB/IBDH (VOV@denhaag.nl)1* DSO/ afdeling Verkeer en Infrastructuur (SecretariaatVerkeer@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2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2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2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Garderenstraat (instellen partieel eenrichtingsverkeer) BWT-00210VKZ17</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321</meta:user-defined>
    <meta:user-defined meta:name="OVERHEIDop.StcrtID/DC.identifier">stcrt-2018-12321</meta:user-defined>
    <meta:user-defined meta:name="DCTERMS.alternative">Gemeente 's-Gravenhage - verkeersbesluit - Garderenstraat</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73VX 24</meta:user-defined>
    <meta:user-defined meta:name="OVERHEIDop.woonplaats">'s-Gravenhage</meta:user-defined>
    <meta:user-defined meta:name="OVERHEIDop.straatnaam">Garder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9605 453141</meta:user-defined>
    <meta:user-defined meta:name="OVERHEIDop.versieInformatie"/>
  </office:meta>
</office:document-meta>
</file>