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lauwhuis, De Sylroede 33 en 33A het bouwen van een 2 onder 1 kap woning met inrit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lauwhuis, De Sylroede 33 en 33A UV20180080 het bouwen van een 2 onder 1 kap woning met inritten in strijd met het bestemmingsplan (26-1-2018) </text:p>
            <text:p text:style-name="tussenkopcur">Inzage</text:p>
            <text:p text:style-name="common-al">De aanvraag, de ontwerp-omgevingsvergunning en de overige bijbehorende stukken liggen met ingang van donderdag 1 maart 2018 tot en met woensdag 11 april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lauwhuis, De Sylroede 33 en 33A het bouwen van een 2 onder 1 kap woning met inritten in strijd met het bestemmingspla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305</meta:user-defined>
    <meta:user-defined meta:name="OVERHEIDop.StcrtID/DC.identifier">stcrt-2018-12305</meta:user-defined>
    <meta:user-defined meta:name="OVERHEID.TaxonomieBeleidsagenda/OVERHEID.category">Bestuur | Organisatie en beleid</meta:user-defined>
    <meta:user-defined meta:name="OVERHEIDop.Ruimtelijkplan/OVERHEIDop.bekendmakingBetreffendePlan">NL.IMRO.1900.UV20180080-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27</meta:user-defined>
    <meta:user-defined meta:name="OVERHEIDop.woonplaats">Blauwhuis</meta:user-defined>
    <meta:user-defined meta:name="OVERHEIDop.straatnaam">De Sylroe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16 559861</meta:user-defined>
    <meta:user-defined meta:name="OVERHEIDop.versieInformatie"/>
  </office:meta>
</office:document-meta>
</file>