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nneperweg 827 A t/m H, Nieuw-Vennep (kadastrale locatie: E 4010), Stichting Octet, het oprichten van acht geclusterde woningen (aspecten bouwen en RO), zaak 3692983, OLO-nummer: 29309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gemeente Haarlemmermeer, Overige, Overig) en bij de gemeente Haarlemmermeer, Raadhuisplein 1 te Hoofddorp. Als u belanghebbende bent bij het besluit, kunt u binnen zes weken na de dag waarop dit besluit ter inzage is gelegd een beroepschrift indienen bij de Afdeling bestuursrechtspraak van de Raad van State Postbus 20019, 2500 EA Den Haag. U moet dan wel uw zienswijze tegen de ontwerpbeschikking naar voren hebben gebracht, of goede redenen hebben om dat niet te hebben gedaan. 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 </text:p>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common-al">
            <text:span text:style-name="nadrukvet">Samenhang, in verband met toepassing</text:span>
          </text:p>
            <text:p text:style-name="last-al">Voor deze zaak wordt de coördinatieregeling, bedoeld in artikel 3.30 van de Wet ruimtelijke ordening toegepast. Daarin zijn het bestemmingsplan en de omgevingsvergunning betrokken. Het betekent ook dat de verleende omgevingsvergunning nu tegelijk ter visie ligt met het vastgestelde bestemmingsplan. Aan het vastgestelde bestemmingsplan wordt een afzonderlijke bekendmaking gewijd. Ten aanzien daarvan geldt dezelfde beroepsmogelijkheid, met dezelfde ingangsdatum, voor dezelfde categorie mense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nneperweg 827 A t/m H, Nieuw-Vennep (kadastrale locatie: E 4010), Stichting Octet, het oprichten van acht geclusterde woningen (aspecten bouwen en RO), zaak 3692983, OLO-nummer: 2930903.</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96</meta:user-defined>
    <meta:user-defined meta:name="OVERHEIDop.StcrtID/DC.identifier">stcrt-2018-1229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E 284</meta:user-defined>
    <meta:user-defined meta:name="OVERHEIDop.woonplaats">Nieuw-Venne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985 475094</meta:user-defined>
    <meta:user-defined meta:name="OVERHEIDop.versieInformatie"/>
  </office:meta>
</office:document-meta>
</file>