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Verleende omgevingsvergunning uitgebreid, het bouwen van twee woningen (2-1 kap) en het aanleggen van twee uitritten, Oranjelaan 20 te Groenek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twee woningen (2-1 kap) en het aanleggen van twee uitritten</text:span>
          </text:p>
            <text:p text:style-name="common-al">
            <text:span text:style-name="nadrukvet">Locatie:</text:span>
            <text:span text:style-name="nadrukvet"/>
            <text:span text:style-name="nadrukvet">Oranjelaan 20 te Groenekan</text:span>
          </text:p>
            <text:p text:style-name="common-al">
            <text:span text:style-name="nadrukvet">Datum verlening:</text:span>
            <text:span text:style-name="nadrukvet"/>
            <text:span text:style-name="nadrukvet">20 februari 2018</text:span>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common-al">NL.IMRO.0310.18003OV0004-VG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7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7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27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bouwen van twee woningen (2-1 kap) en het aanleggen van twee uitritten, Oranjelaan 20 te Groenekan</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278</meta:user-defined>
    <meta:user-defined meta:name="OVERHEIDop.StcrtID/DC.identifier">stcrt-2018-12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S 13</meta:user-defined>
    <meta:user-defined meta:name="OVERHEIDop.woonplaats">Groenekan</meta:user-defined>
    <meta:user-defined meta:name="OVERHEIDop.straatnaam">Oranj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577 459369</meta:user-defined>
    <meta:user-defined meta:name="OVERHEIDop.versieInformatie"/>
  </office:meta>
</office:document-meta>
</file>