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aalmassabeperking viaduct Arlerste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vet">
            <text:span text:style-name="nadrukvet">OVERWEGINGEN TEN AANZIEN VAN HET BESLUIT</text:span>
          </text:p>
            <text:p text:style-name="considerans.al">Naar aanleiding van het NietKlasse60ton project van Rijkswaterstaat is het viaduct Arlersteeg over de A28 nader bekeken. Het viaduct staat in Data Informatie Systeem Kunstwerken (DISK) vermeld als verkeersklasse 30ton met aslasten van 3 keer 10ton. Echter bestaat de indruk dat dit object belast wordt door zwaarder verkeer en dan vooral het landbouwverkeer. Reden om dit object te laten bemeten op passages zwaardere voertuigen en aslasten. Dit is 5 april 2017 uitgevoerd.</text:p>
            <text:p text:style-name="considerans.al">Er is door Rijkswaterstaat overleg geweest met Cumela te Nijkerk en LTO over de uitgevoerde metingen en voorgenomen gewichtsbeperking.</text:p>
            <text:p text:style-name="tussenkopvet">
            <text:span text:style-name="nadrukvet">VERKEERSBORDEN EN -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C21 (45t), Gesloten voor voertuigen en samenstellen van voertuigen waarvan de totaalmassa hoger is dan op het bord is aangegeven.</text:p>
            <text:p text:style-name="considerans.al">Daar alle hiervoor getoonde verkeersborden en verkeerstekens worden genoemd in artikel 12 BABW, is hiervoor een verkeersbesluit vereist.</text:p>
            <text:p text:style-name="tussenkopvet">
            <text:span text:style-name="nadrukvet">MOTIVERING VAN HET BESLUIT</text:span>
          </text:p>
            <text:p text:style-name="considerans.al">Uit de metingen die in april 2017 zijn gevoerd is naar voren gekomen dat het viaduct met 30 ton verkeersbelasting kan worden opgehoogd naar 45 ton voertuiggewicht. De aslasten kunnen opgehoogd worden tot het wettelijk maximum van 11,5 ton.</text:p>
            <text:p text:style-name="considerans.al">Ondanks de meevaller voldoet het viaduct niet aan de 50-tons eis en zal door middel van bebording een restrictie worden gesteld van 45 ton totaalmassa beperking.</text:p>
            <text:p text:style-name="considerans.al">Nabij de kruising van de Arlersteeg/Waterweg en Arlersteeg/Middelbeekweg zal een vooraankondiging van het totaalmassa verbod worden geplaatst conform bijgevoegde tekening.</text:p>
            <text:p text:style-name="considerans.al">Conform artikel 24 BABW heeft er overleg plaats gevonden met de gemandateerde verkeers-adviseur van de Nationale Politie, in de Eenheid Oost-Nederland, district Noord en Oost Gelder-land. Deze heeft een positief advies afgegeven.</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p text:style-name="al"/>
            <text:p text:style-name="al">- Het plaatsen van bord model C21 met een verbod voor voertuigen waarvan de totale massa meer bedraagt dan 45 ton. De borden (inclusief onderbord met vooraankondiging) worden geplaatst op de plekken zoals aangegeven in bijgevoegde tekening.</text:p>
            <text:p text:style-name="al"/>
            <text:p text:style-name="al">Tegen deze beslissing kunnen belanghebbenden binnen zes weken na datum van verzending van dit besluit een bezwaarschrift indienen bij het college van burgemeester en wethouders</text:p>
            <text:p text:style-name="al"/>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style-name="al">Datum: 9 januari 2018</text:p>
            <text:p text:style-name="al"/>
            <text:p text:style-name="al">burgemeester en wethouders van Putten,</text:p>
            <text:p text:style-name="al"/>
            <text:p text:style-name="al"/>
            <text:p text:style-name="al"/>
            <text:p text:style-name="al">mr. F. Contant, secretaris</text:p>
            <text:p text:style-name="al">H. A. Lambooij, burgemeest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aalmassabeperking viaduct Arlersteeg, Putt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75</meta:user-defined>
    <meta:user-defined meta:name="OVERHEIDop.StcrtID/DC.identifier">stcrt-2018-12275</meta:user-defined>
    <meta:user-defined meta:name="DCTERMS.alternative">Gemeente Putten - Totaalmassabeperking 45 ton - Viaduct Arlersteeg</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2RS 14a</meta:user-defined>
    <meta:user-defined meta:name="OVERHEIDop.woonplaats">Putten</meta:user-defined>
    <meta:user-defined meta:name="OVERHEIDop.straatnaam">Arler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7447</meta:user-defined>
    <meta:user-defined meta:name="DCTERMS.abstract">Totaalmassabeperking van 45 ton</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342 474553</meta:user-defined>
    <meta:user-defined meta:name="OVERHEIDop.versieInformatie"/>
  </office:meta>
</office:document-meta>
</file>